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uryGothic" svg:font-family="CenturyGothic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/>
    </style:style>
    <style:style style:name="P2" style:family="paragraph" style:parent-style-name="Standard" style:list-style-name="WWNum1">
      <style:paragraph-properties fo:margin-top="0.494cm" fo:margin-bottom="0.494cm" loext:contextual-spacing="false"/>
    </style:style>
    <style:style style:name="P3" style:family="paragraph" style:parent-style-name="Standard" style:list-style-name="WWNum2">
      <style:paragraph-properties fo:margin-top="0.494cm" fo:margin-bottom="0.494cm" loext:contextual-spacing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Times New Roman1" style:font-size-asian="20pt" style:font-weight-asian="bold" style:font-size-complex="20pt"/>
    </style:style>
    <style:style style:name="T2" style:family="text">
      <style:text-properties style:text-position="super 58%" fo:font-size="20pt" fo:font-weight="bold" style:font-name-asian="Times New Roman1" style:font-size-asian="20pt" style:font-weight-asian="bold" style:font-size-complex="20pt"/>
    </style:style>
    <style:style style:name="T3" style:family="text">
      <style:text-properties style:font-name-asian="Times New Roman1"/>
    </style:style>
    <style:style style:name="T4" style:family="text">
      <style:text-properties style:font-name="CenturyGothic" style:font-name-asian="Times New Roman1"/>
    </style:style>
    <style:style style:name="T5" style:family="text">
      <style:text-properties style:font-name="Segoe UI Symbol" style:font-name-asian="Times New Roman1" style:font-name-complex="Segoe UI 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 1</text:span><text:span text:style-name="T2">er</text:span><text:span text:style-name="T1"> avril à la maison</text:span><text:bookmark text:name="_GoBack"/></text:p>
      <text:p text:style-name="Standard"><text:span text:style-name="T3">Chers et chères collègues, </text:span></text:p>
      <text:p text:style-name="Standard"><text:span text:style-name="T3">Nous vous proposons d’envoyer à tous les enseignants qui peuvent les envoyer aux familles, ce petit clin d’oeil au 1er avril… ;)</text:span></text:p>
      <text:list xml:id="list1273106714299189974" text:style-name="WWNum1">
        <text:list-item>
          <text:p text:style-name="P2"><text:span text:style-name="T3">Une célèbre chanson de Boby Lapointe ici en ligne avec les paroles : « La maman des poissons », à chanter en famille pour rire et buller un peu … </text:span></text:p>
        </text:list-item>
      </text:list>
      <text:p text:style-name="Standard"><text:span text:style-name="T3">Cliquez ici : </text:span><text:a xlink:type="simple" xlink:href="https://www.youtube.com/watch?v=0EIdDTBvO3o" text:style-name="Internet_20_link" text:visited-style-name="Visited_20_Internet_20_Link"><text:span text:style-name="T3">https://www.youtube.com/watch?v=0EIdDTBvO3o</text:span></text:a><text:span text:style-name="T3"> </text:span></text:p>
      <text:list xml:id="list1680031963563027446" text:style-name="WWNum2">
        <text:list-item>
          <text:p text:style-name="P3"><text:span text:style-name="T3">Un lien vers une écoute musicale pour prendre son bain puis déguster des sardines en boîte : « L’aquarium » extrait du "Carnaval des animaux »  de Camille Saint-Saëns</text:span></text:p>
        </text:list-item>
      </text:list>
      <text:p text:style-name="Standard"><text:span text:style-name="T3">Cliquez ici : </text:span><text:a xlink:type="simple" xlink:href="https://www.youtube.com/watch?v=Y38d8MJUvq8" text:style-name="Internet_20_link" text:visited-style-name="Visited_20_Internet_20_Link"><text:span text:style-name="T4">https://www.youtube.com/watch?v=Y38d8MJUvq8</text:span></text:a><text:span text:style-name="T3"> </text:span></text:p>
      <text:p text:style-name="P1"/>
      <text:p text:style-name="Standard"><text:span text:style-name="T3">Joyeux premier avril … en conserve </text:span><text:span text:style-name="T5">🐟🐟🐟🐟🐟🐟🐟</text:span><text:span text:style-name="T3"> </text:span></text:p>
      <text:p text:style-name="Standard"><text:span text:style-name="T3">Stéphanie &amp; Marc (CPD Ed.Musicale) 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uryGothic" svg:font-family="CenturyGothic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Breuneval</meta:initial-creator>
    <dc:creator>Florence Breuneval</dc:creator>
    <meta:editing-cycles>1</meta:editing-cycles>
    <meta:creation-date>2020-03-31T18:09:00</meta:creation-date>
    <dc:date>2020-03-31T18:10:00</dc:date>
    <meta:editing-duration>PT1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9" meta:word-count="113" meta:character-count="687" meta:non-whitespace-character-count="578"/>
    <meta:user-defined meta:name="AppVersion">16.0000</meta:user-defined>
    <meta:user-defined meta:name="Company">Académie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