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267cm" fo:margin-left="-0.199cm" table:align="left" style:writing-mode="lr-tb"/>
    </style:style>
    <style:style style:name="Tableau1.A" style:family="table-column">
      <style:table-column-properties style:column-width="8.124cm"/>
    </style:style>
    <style:style style:name="Tableau1.B" style:family="table-column">
      <style:table-column-properties style:column-width="8.14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style:font-size-asian="16pt" style:font-name-complex="Arial" style:font-size-complex="16pt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 style:list-style-name="WW8Num2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2"/>
    <style:style style:name="P8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Header">
      <style:paragraph-properties fo:margin-left="0cm" fo:margin-right="0.635cm" fo:text-indent="0cm" style:auto-text-indent="false"/>
    </style:style>
    <style:style style:name="T1" style:family="text">
      <style:text-properties style:font-name="Arial" fo:font-size="16pt" style:font-size-asian="16pt" style:font-name-complex="Arial" style:font-size-complex="16pt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text-position="super 58%" style:font-name="Arial" fo:font-size="10pt" style:font-size-asian="10pt" style:font-name-complex="Arial" style:font-size-complex="10pt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Les obstacles possibles à la compréhension liés à :</text:span></text:p>
      <text:p text:style-name="P1"><text:span text:style-name="T2">Ex : structure du récit, voix narrative qui parle ? à qui ?les dialogues, les personnages, le récit dans le récit, l’humour, l’univers de référence, la causalité, le temps, l’implicite…..</text:span></text:p>
      <text:p text:style-name="P2"/>
      <text:p text:style-name="P3"/>
      <text:p text:style-name="Standard"><text:span text:style-name="T3">ouvrage concerné : … « Le petit bonhomme de pain d’épice », Père castor</text:span></text:p>
      <text:p text:style-name="P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L’énonciation :</text:p>
            <text:p text:style-name="P4">Qui parle ?</text:p>
            <text:p text:style-name="P4">A qui ?</text:p>
            <text:p text:style-name="P4"/>
            <text:p text:style-name="P4"/>
            <text:p text:style-name="P4"/>
          </table:table-cell>
          <table:table-cell table:style-name="Tableau1.B1" office:value-type="string">
            <text:list xml:id="list312227889504125482" text:style-name="WW8Num2">
              <text:list-item>
                <text:p text:style-name="P6">narrateur</text:p>
              </text:list-item>
              <text:list-item>
                <text:p text:style-name="P6">la vieille qui parle au pain d’épice</text:p>
              </text:list-item>
              <text:list-item>
                <text:p text:style-name="P6">le vieux qui parle au pain d’épice</text:p>
              </text:list-item>
              <text:list-item>
                <text:p text:style-name="P6">le chat, la jument, un garçon, une fille, la vache, le renard parlent tous au pain d’épice : même discours pour tous/ ritournelle</text:p>
              </text:list-item>
              <text:list-item>
                <text:p text:style-name="P6">le pain d’épice qui répond à tous les personnages rencontrés : même réponse à chaque fois avec ajout des personnages successifs/ randonnée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Standard"><text:span text:style-name="T4">Les personnages, le nombre, <text:s/>leurs intentions, leur motivation, leur psychologie</text:span></text:p>
            <text:p text:style-name="P4"/>
            <text:p text:style-name="P4"/>
            <text:p text:style-name="P4"/>
            <text:p text:style-name="P4"/>
          </table:table-cell>
          <table:table-cell table:style-name="Tableau1.B1" office:value-type="string">
            <text:list xml:id="list34621600" text:continue-numbering="true" text:style-name="WW8Num2">
              <text:list-item>
                <text:p text:style-name="P7"><text:span text:style-name="T5">le pain d’épice, la vieille, le vieux, le chat, la jument, un garçon, une fille, la vache, le renard : cherchent tous à arrêter le pain d’épice sauf le renard qui l’aide à fuir en traversant la rivière mais pour mieux le manger</text:span></text:p>
              </text:list-item>
            </text:list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Standard"><text:span text:style-name="T4">Les connaissances des élèves en lien avec <text:s/>l’univers de référence</text:span></text:p>
            <text:p text:style-name="P4"/>
            <text:p text:style-name="P4"/>
          </table:table-cell>
          <table:table-cell table:style-name="Tableau1.B1" office:value-type="string">
            <text:list xml:id="list34616834" text:continue-numbering="true" text:style-name="WW8Num2">
              <text:list-item>
                <text:p text:style-name="P6">comment faire un main d’épice : cuisine </text:p>
              </text:list-item>
            </text:list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4">La narration : indices, informations fournis par le texte, par l’image, par les deux / complémentarité des deux</text:p>
            <text:p text:style-name="P4"/>
            <text:p text:style-name="P4"/>
            <text:p text:style-name="P4"/>
            <text:p text:style-name="P4"/>
          </table:table-cell>
          <table:table-cell table:style-name="Tableau1.B1" office:value-type="string">
            <text:list xml:id="list34638369" text:continue-numbering="true" text:style-name="WW8Num2">
              <text:list-item>
                <text:p text:style-name="P7"><text:span text:style-name="T5">randonnée : apparition successive des différents personnages</text:span></text:p>
              </text:list-item>
              <text:list-item>
                <text:p text:style-name="P6">illustrations sur lesquelles on voit des personnages qui n’apparaissent pas dans le texte : un lapin, un écureuil, des escargots, des souris</text:p>
              </text:list-item>
              <text:list-item>
                <text:p text:style-name="P7"><text:span text:style-name="T5">le chat : récurrent sur l’illustration du début à la fin : est-ce le même chat ?</text:span></text:p>
              </text:list-item>
              <text:list-item>
                <text:p text:style-name="P7"><text:span text:style-name="T5">l’air satisfait du renard en 1</text:span><text:span text:style-name="T6">er</text:span><text:span text:style-name="T5"> plan et les personnages bras levés en arrière plan </text:span>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4">Les liens de causalité</text:p>
            <text:p text:style-name="P4"/>
            <text:p text:style-name="P4"/>
            <text:p text:style-name="P4"/>
            <text:p text:style-name="P4"/>
          </table:table-cell>
          <table:table-cell table:style-name="Tableau1.B1" office:value-type="string">
            <text:list xml:id="list34633066" text:continue-numbering="true" text:style-name="WW8Num2">
              <text:list-item>
                <text:p text:style-name="P6">c’est parce qu’il n’y a pas de pont pour traverser la rivière que le petit bonhomme en pain d’épice est obligé d’accepter l’offre du renard qui semble intéressante et sans danger</text:p>
              </text:list-item>
            </text:list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4">Les liens de temporalité</text:p>
            <text:p text:style-name="P4"/>
            <text:p text:style-name="P4"/>
            <text:p text:style-name="P4"/>
          </table:table-cell>
          <table:table-cell table:style-name="Tableau1.B1" office:value-type="string">
            <text:list xml:id="list34637653" text:continue-numbering="true" text:style-name="WW8Num2">
              <text:list-item>
                <text:p text:style-name="P6">sur un même temps</text:p>
              </text:list-item>
              <text:list-item>
                <text:p text:style-name="P6">seule indication textuelle : « ce matin là »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4">Lieux </text:p>
          </table:table-cell>
          <table:table-cell table:style-name="Tableau1.B1" office:value-type="string">
            <text:list xml:id="list34633263" text:continue-numbering="true" text:style-name="WW8Num2">
              <text:list-item>
                <text:p text:style-name="P6">la maison du vieux et de la vieille</text:p>
              </text:list-item>
              <text:list-item>
                <text:p text:style-name="P6">dans la maison : la cuisine</text:p>
              </text:list-item>
              <text:list-item>
                <text:p text:style-name="P6">extérieur de la maison : le jardin, le sentier, le pré, la route, la prairie, la rivière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Standard"><text:span text:style-name="T4">Les stratégies de lecture</text:span><text:span text:style-name="T4">, l’implicite</text:span></text:p>
            <text:p text:style-name="P4"/>
            <text:p text:style-name="P4"/>
            <text:p text:style-name="P4"><text:soft-page-break/></text:p>
            <text:p text:style-name="P4"/>
          </table:table-cell>
          <table:table-cell table:style-name="Tableau1.B1" office:value-type="string">
            <text:list xml:id="list34642948" text:continue-numbering="true" text:style-name="WW8Num2">
              <text:list-item>
                <text:p text:style-name="P7"><text:span text:style-name="T5">aide <text:s/>du renard qui semble sans danger mais au fur et à mesure de la traversée des indices pour anticiper sur la fin</text:span></text:p>
              </text:list-item>
              <text:list-item>
                <text:p text:style-name="P6"><text:soft-page-break/>le bonhomme en ^pain d’épice fuit pour ne pas être mangé</text:p>
              </text:list-item>
              <text:list-item>
                <text:p text:style-name="P6">le renard offre son aide pour manger le bonhomme en pain d’épice : gentillesse intéressée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Arial" fo:font-size="10pt" style:font-name-asian="Times New Roman" style:font-size-asian="10pt" style:font-name-complex="Times New Roman" style:font-size-complex="10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adre1" text:anchor-type="paragraph" svg:y="0.002cm" draw:z-index="1"><draw:text-box fo:min-height="0.058cm" fo:min-width="0cm"><text:p text:style-name="Header"><text:span text:style-name="Page_20_Number"><text:page-number text:select-page="current">2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au à compléter</dc:title>
    <meta:initial-creator>IA92</meta:initial-creator>
    <meta:creation-date>2014-11-26T09:38:00</meta:creation-date>
    <dc:creator>fbreuneval</dc:creator>
    <dc:date>2014-12-01T10:48:00</dc:date>
    <meta:editing-cycles>4</meta:editing-cycles>
    <meta:editing-duration>PT15M</meta:editing-duration>
    <meta:document-statistic meta:table-count="1" meta:image-count="0" meta:object-count="0" meta:page-count="2" meta:paragraph-count="34" meta:word-count="429" meta:character-count="2336" meta:non-whitespace-character-count="1955"/>
    <meta:generator>LibreOffice/4.0.5.2$Windows_x86 LibreOffice_project/5464147a081647a250913f19c0715bca595af2f</meta:generator>
  </office:meta>
</office:document-meta>
</file>