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s obstacles possibles à la compréhension liés à :</text:span></text:p>
      <text:p text:style-name="P1"><text:span text:style-name="T2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P3"/>
      <text:p text:style-name="Standard"><text:span text:style-name="T3">ouvrage concerné : « Le petit Poucet », Perrault, <text:s/>Nathan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8890222849270870215" text:style-name="WW8Num1">
              <text:list-item>
                <text:p text:style-name="P5">un narrateur</text:p>
              </text:list-item>
              <text:list-item>
                <text:p text:style-name="P5">le bûcheron à sa femme </text:p>
              </text:list-item>
              <text:list-item>
                <text:p text:style-name="P5">le petit Poucet à lui-même</text:p>
              </text:list-item>
              <text:list-item>
                <text:p text:style-name="P5">le petit Poucet à la femme de l’ogre</text:p>
              </text:list-item>
              <text:list-item>
                <text:p text:style-name="P5">l’ogre à sa femme</text:p>
              </text:list-item>
              <text:list-item>
                <text:p text:style-name="P5">l’ogre à lui mêm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personnages, le nombre, <text:s/>leurs intentions, leur motivation, leur psychologi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4596" text:continue-numbering="true" text:style-name="WW8Num1">
              <text:list-item>
                <text:p text:style-name="P5">la famille : le bûcheron, sa femme, leurs 7 enfants : sont pauvres, veulent abandonner leurs enfants car n’arrivent plus à les nourrir ; veulent les perdre dans la forêt</text:p>
              </text:list-item>
              <text:list-item>
                <text:p text:style-name="P5">le petit Poucet ; le plus petit des enfants, le plus malin, gentil, parle peu, écoute beaucoup</text:p>
              </text:list-item>
              <text:list-item>
                <text:p text:style-name="P5">l’ogre et sa femme, leurs filles</text:p>
              </text:list-item>
              <text:list-item>
                <text:p text:style-name="P5">le roi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</table:table-cell>
          <table:table-cell table:style-name="Tableau1.B1" office:value-type="string">
            <text:list xml:id="list34643884" text:continue-numbering="true" text:style-name="WW8Num1">
              <text:list-item>
                <text:p text:style-name="P5">complémentarité du texte et de l’illustration </text:p>
              </text:list-item>
              <text:list-item>
                <text:p text:style-name="P5">illustration des enfants fuyant la maison de l’ogre avec de la nourriture : pas d’indice dans le texte</text:p>
              </text:list-item>
            </text:list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23789" text:continue-numbering="true" text:style-name="WW8Num1">
              <text:list-item>
                <text:p text:style-name="P6"><text:span text:style-name="T5">c’est parce que le Petit Poucet écoute beaucoup qu’il entend la conversation des parents et sauve ses frères</text:span></text:p>
              </text:list-item>
              <text:list-item>
                <text:p text:style-name="P6"><text:span text:style-name="T5">c’est parce que le petit Poucet est malin qu’il trouve des solutions aux problèmes</text:span></text:p>
              </text:list-item>
              <text:list-item>
                <text:p text:style-name="P6"><text:span text:style-name="T5">c’est parce qu’il prend les bottes de 7 lieux qu’il devient messager du roi <text:s/>qu’il gagne de l’argent et que la famille peut se réunir à nouveau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5216" text:continue-numbering="true" text:style-name="WW8Num1">
              <text:list-item>
                <text:p text:style-name="P6"><text:span text:style-name="T5">histoire sur un temps plus ou moins long décrit par des indices textuels : « le lendemain », « la joie dura tant que l’argent dura, bientôt la misère revint », « le lendemain de bon matin », «  la nuit vint », « à minuit », , « le lendemain matin », « un jour »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ieux </text:p>
          </table:table-cell>
          <table:table-cell table:style-name="Tableau1.B1" office:value-type="string">
            <text:list xml:id="list34643947" text:continue-numbering="true" text:style-name="WW8Num1">
              <text:list-item>
                <text:p text:style-name="P5">la maison du bûcheron : aller et retour</text:p>
              </text:list-item>
              <text:list-item>
                <text:p text:style-name="P6"><text:span text:style-name="T5">la forêt : lieu où se perdent les enfants</text:span></text:p>
              </text:list-item>
              <text:list-item>
                <text:p text:style-name="P5">la maison de l’ogre</text:p>
              </text:list-item>
              <text:list-item>
                <text:p text:style-name="P6"><text:span text:style-name="T5">la montagne</text:span></text:p>
              </text:list-item>
              <text:list-item>
                <text:p text:style-name="P5">l’extérieur de la maison du Roi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stratégies de lecture</text:span><text:span text:style-name="T4">, l’implicit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51969" text:continue-numbering="true" text:style-name="WW8Num1">
              <text:list-item>
                <text:p text:style-name="P5">à chaque solution du petit Poucet on peut anticiper sur la suite</text:p>
              </text:list-item>
              <text:list-item>
                <text:p text:style-name="P5">les objectifs des ruses:</text:p>
              </text:list-item>
              <text:list-item>
                <text:p text:style-name="P5"><text:span text:style-name="T6"><text:s/></text:span>pour se retrouver dans la forêt et ne pas être perdus</text:p>
              </text:list-item>
              <text:list-item>
                <text:p text:style-name="P5">Pour éviter d’être mangés par l’ogre</text:p>
              </text:list-item>
              <text:list-item>
                <text:p text:style-name="P5">Pour réunir à nouveau la famille</text:p>
              </text:list-item>
            </text:list>
            <text:p text:style-name="P7"><text:soft-page-break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1-26T10:22:00</meta:creation-date>
    <dc:creator>fbreuneval</dc:creator>
    <dc:date>2014-12-01T10:54:00</dc:date>
    <meta:editing-cycles>4</meta:editing-cycles>
    <meta:editing-duration>PT16M</meta:editing-duration>
    <meta:document-statistic meta:table-count="1" meta:image-count="0" meta:object-count="0" meta:page-count="2" meta:paragraph-count="38" meta:word-count="416" meta:character-count="2161" meta:non-whitespace-character-count="1800"/>
    <meta:generator>LibreOffice/4.0.5.2$Windows_x86 LibreOffice_project/5464147a081647a250913f19c0715bca595af2f</meta:generator>
  </office:meta>
</office:document-meta>
</file>