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271cm" fo:margin-left="0.242cm" table:align="left" style:writing-mode="lr-tb"/>
    </style:style>
    <style:style style:name="Tableau1.A" style:family="table-column">
      <style:table-column-properties style:column-width="3.006cm"/>
    </style:style>
    <style:style style:name="Tableau1.B" style:family="table-column">
      <style:table-column-properties style:column-width="2.905cm"/>
    </style:style>
    <style:style style:name="Tableau1.C" style:family="table-column">
      <style:table-column-properties style:column-width="2.907cm"/>
    </style:style>
    <style:style style:name="Tableau1.I" style:family="table-column">
      <style:table-column-properties style:column-width="2.925cm"/>
    </style:style>
    <style:style style:name="Tableau1.1" style:family="table-row">
      <style:table-row-properties style:min-row-height="2.96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leau1.I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eau1.2" style:family="table-row">
      <style:table-row-properties style:min-row-height="12.174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master-page-name="Conversion_20_1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2" style:family="paragraph" style:parent-style-name="Paragraphe_20_de_20_liste">
      <style:paragraph-properties fo:margin-top="0.106cm" fo:margin-bottom="0.106cm" style:contextual-spacing="true" fo:line-height="100%"/>
      <style:text-properties style:font-name="Arial" fo:font-size="12pt" fo:language="fr" fo:country="FR" style:font-size-asian="12pt" style:language-asian="fr" style:country-asian="FR" style:font-name-complex="Arial" style:font-size-complex="12pt"/>
    </style:style>
    <style:style style:name="P3" style:family="paragraph" style:parent-style-name="Paragraphe_20_de_20_liste">
      <style:paragraph-properties fo:margin-top="0.106cm" fo:margin-bottom="0.106cm" style:contextual-spacing="true" fo:line-height="100%"/>
      <style:text-properties style:font-name="Arial" fo:font-size="12pt" style:font-size-asian="12pt" style:font-name-complex="Arial" style:font-size-complex="12pt"/>
    </style:style>
    <style:style style:name="P4" style:family="paragraph" style:parent-style-name="Paragraphe_20_de_20_liste" style:master-page-name="Standard">
      <style:paragraph-properties fo:margin-top="0.106cm" fo:margin-bottom="0.106cm" style:contextual-spacing="true" fo:line-height="100%" fo:text-align="center" style:justify-single-word="false" style:page-number="auto"/>
    </style:style>
    <style:style style:name="P5" style:family="paragraph" style:parent-style-name="Paragraphe_20_de_20_liste">
      <style:paragraph-properties fo:margin-left="0cm" fo:margin-right="0cm" fo:margin-top="0.106cm" fo:margin-bottom="0.106cm" style:contextual-spacing="true" fo:line-height="100%" fo:text-indent="0cm" style:auto-text-indent="false"/>
    </style:style>
    <style:style style:name="P6" style:family="paragraph" style:parent-style-name="Paragraphe_20_de_20_liste">
      <style:paragraph-properties fo:margin-left="0cm" fo:margin-right="0cm" fo:margin-top="0.106cm" fo:margin-bottom="0.106cm" style:contextual-spacing="true" fo:line-height="100%" fo:text-indent="0cm" style:auto-text-indent="false"/>
      <style:text-properties style:font-name="Arial" fo:font-weight="bold" style:font-weight-asian="bold" style:font-name-complex="Arial"/>
    </style:style>
    <style:style style:name="P7" style:family="paragraph" style:parent-style-name="Paragraphe_20_de_20_liste">
      <style:paragraph-properties fo:margin-left="0cm" fo:margin-right="0cm" fo:margin-top="0.106cm" fo:margin-bottom="0.106cm" style:contextual-spacing="true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Paragraphe_20_de_20_liste">
      <style:paragraph-properties fo:margin-left="0cm" fo:margin-right="0cm" fo:margin-top="0.106cm" fo:margin-bottom="0.106cm" style:contextual-spacing="true" fo:line-height="20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Paragraphe_20_de_20_liste">
      <style:paragraph-properties fo:margin-left="0cm" fo:margin-right="0cm" fo:margin-top="0.106cm" fo:margin-bottom="0.106cm" style:contextual-spacing="true" fo:line-height="200%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Paragraphe_20_de_20_liste">
      <style:paragraph-properties fo:margin-left="0cm" fo:margin-right="0cm" fo:margin-top="0.106cm" fo:margin-bottom="0.106cm" style:contextual-spacing="true" fo:line-height="150%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Paragraphe_20_de_20_liste">
      <style:paragraph-properties fo:margin-left="0cm" fo:margin-right="0cm" fo:margin-top="0.106cm" fo:margin-bottom="0.106cm" style:contextual-spacing="true" fo:line-height="200%" fo:text-indent="0cm" style:auto-text-indent="false"/>
    </style:style>
    <style:style style:name="P12" style:family="paragraph">
      <style:paragraph-properties style:writing-mode="lr-tb"/>
    </style:style>
    <style:style style:name="T1" style:family="text"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style="italic" style:text-underline-style="solid" style:text-underline-type="double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-asian="Ari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Évolution de la relation entre Victor et Philomène</text:span></text:p>
      <text:p text:style-name="P2"><draw:custom-shape text:anchor-type="char" draw:z-index="0" draw:name="Pentagone 1" draw:style-name="gr1" draw:text-style-name="P12" svg:width="2.045cm" svg:height="16.454cm" svg:x="26.446cm" svg:y="0.353cm"><text:p/><draw:enhanced-geometry svg:viewBox="0 0 21600 21600" draw:text-areas="0 0 21600 21600" draw:type="pentagon-right" draw:modifiers="17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I"/>
        <table:table-row table:style-name="Tableau1.1">
          <table:table-cell table:style-name="Tableau1.A1" office:value-type="string">
            <text:p text:style-name="P6">Quand :</text:p>
            <text:p text:style-name="P6"/>
            <text:p text:style-name="P5"><text:span text:style-name="T3">Où : les lieux</text:span></text:p>
          </table:table-cell>
          <table:table-cell table:style-name="Tableau1.B1" office:value-type="string">
            <text:p text:style-name="P7"><text:span text:style-name="T4">………………</text:span>.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</table:table-cell>
          <table:table-cell table:style-name="Tableau1.B1" office:value-type="string">
            <text:p text:style-name="P7"><text:span text:style-name="T4">………………</text:span>.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</table:table-cell>
          <table:table-cell table:style-name="Tableau1.B1" office:value-type="string">
            <text:p text:style-name="P7"><text:span text:style-name="T4">………………</text:span>.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</table:table-cell>
          <table:table-cell table:style-name="Tableau1.B1" office:value-type="string">
            <text:p text:style-name="P7"><text:span text:style-name="T4">………………</text:span>.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</table:table-cell>
          <table:table-cell table:style-name="Tableau1.B1" office:value-type="string">
            <text:p text:style-name="P7"><text:span text:style-name="T4">………………</text:span>.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</table:table-cell>
          <table:table-cell table:style-name="Tableau1.B1" office:value-type="string">
            <text:p text:style-name="P7"><text:span text:style-name="T4">………………</text:span>.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</table:table-cell>
          <table:table-cell table:style-name="Tableau1.B1" office:value-type="string">
            <text:p text:style-name="P7"><text:span text:style-name="T4">………………</text:span>.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</table:table-cell>
          <table:table-cell table:style-name="Tableau1.I1" office:value-type="string">
            <text:p text:style-name="P7"><text:span text:style-name="T4">………………</text:span>.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8"/>
            <text:p text:style-name="P8"/>
            <text:p text:style-name="P11"><text:span text:style-name="T3">Ce que font et disent Victor et Philomène</text:span></text:p>
          </table:table-cell>
          <table:table-cell table:style-name="Tableau1.B1" office:value-type="string"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</text:span>....................</text:p>
            <text:p text:style-name="P7"><text:span text:style-name="T4">………………</text:span>.</text:p>
            <text:p text:style-name="P10">………………</text:p>
            <text:p text:style-name="P10">………………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.</text:p>
            <text:p text:style-name="P7"><text:span text:style-name="T4">………………</text:span>.</text:p>
            <text:p text:style-name="P10">………………</text:p>
          </table:table-cell>
          <table:table-cell table:style-name="Tableau1.B1" office:value-type="string"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</text:span>....................</text:p>
            <text:p text:style-name="P7"><text:span text:style-name="T4">………………</text:span>.</text:p>
            <text:p text:style-name="P10">………………</text:p>
            <text:p text:style-name="P10">………………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.</text:p>
            <text:p text:style-name="P7"><text:span text:style-name="T4">………………</text:span>.</text:p>
            <text:p text:style-name="P10">………………</text:p>
          </table:table-cell>
          <table:table-cell table:style-name="Tableau1.B1" office:value-type="string"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</text:span>....................</text:p>
            <text:p text:style-name="P7"><text:span text:style-name="T4">………………</text:span>.</text:p>
            <text:p text:style-name="P10">………………</text:p>
            <text:p text:style-name="P10">………………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.</text:p>
            <text:p text:style-name="P7"><text:span text:style-name="T4">………………</text:span>.</text:p>
            <text:p text:style-name="P10">………………</text:p>
          </table:table-cell>
          <table:table-cell table:style-name="Tableau1.B1" office:value-type="string"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</text:span>....................</text:p>
            <text:p text:style-name="P7"><text:span text:style-name="T4">………………</text:span>.</text:p>
            <text:p text:style-name="P10">………………</text:p>
            <text:p text:style-name="P10">………………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.</text:p>
            <text:p text:style-name="P7"><text:span text:style-name="T4">………………</text:span>.</text:p>
            <text:p text:style-name="P10">………………</text:p>
          </table:table-cell>
          <table:table-cell table:style-name="Tableau1.B1" office:value-type="string"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</text:span>....................</text:p>
            <text:p text:style-name="P7"><text:span text:style-name="T4">………………</text:span>.</text:p>
            <text:p text:style-name="P10">………………</text:p>
            <text:p text:style-name="P10">………………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.</text:p>
            <text:p text:style-name="P7"><text:span text:style-name="T4">………………</text:span>.</text:p>
            <text:p text:style-name="P10">………………</text:p>
          </table:table-cell>
          <table:table-cell table:style-name="Tableau1.B1" office:value-type="string"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</text:span>....................</text:p>
            <text:p text:style-name="P7"><text:span text:style-name="T4">………………</text:span>.</text:p>
            <text:p text:style-name="P10">………………</text:p>
            <text:p text:style-name="P10">………………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.</text:p>
            <text:p text:style-name="P7"><text:span text:style-name="T4">………………</text:span>.</text:p>
            <text:p text:style-name="P10">………………</text:p>
          </table:table-cell>
          <table:table-cell table:style-name="Tableau1.B1" office:value-type="string"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</text:span>....................</text:p>
            <text:p text:style-name="P7"><text:span text:style-name="T4">………………</text:span>.</text:p>
            <text:p text:style-name="P10">………………</text:p>
            <text:p text:style-name="P10">………………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.</text:p>
            <text:p text:style-name="P7"><text:span text:style-name="T4">………………</text:span>.</text:p>
            <text:p text:style-name="P10">………………</text:p>
          </table:table-cell>
          <table:table-cell table:style-name="Tableau1.I1" office:value-type="string"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……………</text:span>.</text:p>
            <text:p text:style-name="P7"><text:span text:style-name="T4">…</text:span>....................</text:p>
            <text:p text:style-name="P7"><text:span text:style-name="T4">………………</text:span>.</text:p>
            <text:p text:style-name="P10">………………</text:p>
            <text:p text:style-name="P10">………………</text:p>
            <text:p text:style-name="P7"><text:span text:style-name="T4">………………</text:span>.</text:p>
            <text:p text:style-name="P10">………………</text:p>
            <text:p text:style-name="P7"><text:span text:style-name="T4">………………</text:span>.</text:p>
            <text:p text:style-name="P7"><text:span text:style-name="T4">………………</text:span>..</text:p>
            <text:p text:style-name="P7"><text:span text:style-name="T4">………………</text:span>.</text:p>
            <text:p text:style-name="P10">………………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mière_20_conversion_20_1" style:display-name="Première conversion 1" style:page-layout-name="Mpm2" style:next-style-name="Conversion_20_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volution de la relation entre Victor et Philomène</dc:title>
    <meta:initial-creator>Olivier</meta:initial-creator>
    <meta:creation-date>2014-12-18T10:08:00</meta:creation-date>
    <dc:creator>fbreuneval</dc:creator>
    <dc:date>2014-12-18T10:08:00</dc:date>
    <meta:editing-cycles>2</meta:editing-cycles>
    <meta:editing-duration>P15824DT17H31M44S</meta:editing-duration>
    <meta:document-statistic meta:table-count="1" meta:image-count="0" meta:object-count="0" meta:page-count="2" meta:paragraph-count="172" meta:word-count="190" meta:character-count="1376" meta:non-whitespace-character-count="1358"/>
    <meta:generator>LibreOffice/4.0.5.2$Windows_x86 LibreOffice_project/5464147a081647a250913f19c0715bca595af2f</meta:generator>
  </office:meta>
</office:document-meta>
</file>