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97cm" fo:margin-left="-0.199cm" table:align="left" style:writing-mode="lr-tb"/>
    </style:style>
    <style:style style:name="Tableau1.A" style:family="table-column">
      <style:table-column-properties style:column-width="1.817cm"/>
    </style:style>
    <style:style style:name="Tableau1.B" style:family="table-column">
      <style:table-column-properties style:column-width="4.473cm"/>
    </style:style>
    <style:style style:name="Tableau1.C" style:family="table-column">
      <style:table-column-properties style:column-width="10.1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text-underline-style="solid" style:text-underline-type="double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 style:list-style-name="WW8Num2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4.854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list-style-name="WW8Num2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padding-left="0.141cm" fo:padding-right="0.141cm" fo:padding-top="0.035cm" fo:padding-bottom="0.035cm" fo:border="0.51pt solid #000000"/>
    </style:style>
    <style:style style:name="P20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22" style:family="paragraph" style:parent-style-name="Paragraphe_20_de_20_liste" style:list-style-name="WW8Num2">
      <style:text-properties style:font-name="Arial" fo:font-size="10pt" style:font-size-asian="10pt" style:font-name-complex="Arial" style:font-size-complex="10pt"/>
    </style:style>
    <style:style style:name="P23" style:family="paragraph" style:parent-style-name="Paragraphe_20_de_20_liste" style:list-style-name="WW8Num2">
      <style:paragraph-properties fo:margin-top="0cm" fo:margin-bottom="0cm" style:contextual-spacing="true" fo:line-height="100%" style:text-autospace="none"/>
    </style:style>
    <style:style style:name="P24" style:family="paragraph" style:parent-style-name="Paragraphe_20_de_20_liste" style:list-style-name="WW8Num1">
      <style:paragraph-properties fo:margin-top="0cm" fo:margin-bottom="0cm" style:contextual-spacing="true" fo:line-height="100%" style:text-autospace="none"/>
    </style:style>
    <style:style style:name="P25" style:family="paragraph" style:parent-style-name="Paragraphe_20_de_20_liste">
      <style:paragraph-properties fo:margin-top="0cm" fo:margin-bottom="0cm" style:contextual-spacing="true" fo:line-height="100%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phe_20_de_20_liste" style:list-style-name="WW8Num1">
      <style:paragraph-properties fo:margin-top="0cm" fo:margin-bottom="0cm" style:contextual-spacing="true" fo:line-height="100%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phe_20_de_20_liste" style:list-style-name="WW8Num2">
      <style:paragraph-properties fo:margin-top="0cm" fo:margin-bottom="0cm" style:contextual-spacing="true"/>
      <style:text-properties style:font-name="Arial" fo:font-size="10pt" style:font-size-asian="10pt" style:font-name-complex="Arial" style:font-size-complex="10pt"/>
    </style:style>
    <style:style style:name="P28" style:family="paragraph" style:parent-style-name="Paragraphe_20_de_20_liste" style:list-style-name="WW8Num2">
      <style:paragraph-properties fo:margin-top="0cm" fo:margin-bottom="0cm" style:contextual-spacing="true"/>
    </style:style>
    <style:style style:name="P29" style:family="paragraph" style:parent-style-name="Paragraphe_20_de_20_liste">
      <style:paragraph-properties fo:margin-left="0cm" fo:margin-right="0cm" fo:margin-top="0cm" fo:margin-bottom="0cm" style:contextual-spacing="true" fo:line-height="100%" fo:text-indent="0cm" style:auto-text-indent="false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style:text-position="super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3" style:family="text">
      <style:text-properties style:font-name="Symbol" fo:font-size="10pt" style:font-size-asian="10pt" style:font-size-complex="10pt"/>
    </style:style>
    <style:style style:name="T14" style:family="text">
      <style:text-properties fo:color="#7030a0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LE : "</text:span><text:span text:style-name="T2">Victor et Philomène"</text:span><text:span text:style-name="T1"> </text:span><text:span text:style-name="T3">de</text:span><text:span text:style-name="T1"> </text:span><text:span text:style-name="T3">Claire Renaud</text:span></text:p>
      <text:p text:style-name="P20">Objectifs</text:p>
      <text:p text:style-name="P1">Objectif général : </text:p>
      <text:list xml:id="list6606623146485883148" text:style-name="WW8Num2">
        <text:list-item>
          <text:p text:style-name="P12">Comprendre l’importance de la langue pour communiquer. </text:p>
        </text:list-item>
        <text:list-item>
          <text:p text:style-name="P6"><text:span text:style-name="T6">Comprendre ce qu'est l'empathie.. </text:span></text:p>
        </text:list-item>
        <text:list-item>
          <text:p text:style-name="P12">Mettre en évidence les différents comportements de lecteur à développer lors de la lecture d’une œuvre longue. </text:p>
        </text:list-item>
        <text:list-item>
          <text:p text:style-name="P23"><text:span text:style-name="T6">Établir des relations entre des textes ou des œuvres </text:span></text:p>
        </text:list-item>
      </text:list>
      <text:p text:style-name="P25"/>
      <text:p text:style-name="Standard"><text:span text:style-name="T7">Réseau lexical</text:span><text:span text:style-name="T6"> : les sentiments (solitude, honte, chagrin…)</text:span></text:p>
      <text:p text:style-name="Standard"><text:span text:style-name="T7">Univers de référence</text:span><text:span text:style-name="T6"> : l'école, la famille, le handicap</text:span></text:p>
      <text:p text:style-name="P3">Démarche</text:p>
      <text:p text:style-name="P2">Sur les affiches de synthèse, faire figurer les questions Qui ? Quoi ? Où ? Quand ? et une rubrique sentiments.</text:p>
      <text:p text:style-name="P10">Au fur et à mesure des lectures, mettre en évidence : </text:p>
      <text:list xml:id="list34384635" text:continue-numbering="true" text:style-name="WW8Num2">
        <text:list-item>
          <text:p text:style-name="P22">Que faire si on ne comprend pas un mot ?</text:p>
        </text:list-item>
        <text:list-item>
          <text:p text:style-name="P22">Comment savoir si on a bien compris l’histoire ? </text:p>
        </text:list-item>
        <text:list-item>
          <text:p text:style-name="P22">Que faire si on pense ne pas avoir compris un passage ? </text:p>
        </text:list-item>
      </text:list>
      <text:p text:style-name="P14">Lecture :</text:p>
      <text:list xml:id="list5448289334593941940" text:style-name="WW8Num1">
        <text:list-item>
          <text:p text:style-name="P24"><text:span text:style-name="T6">Lire à haute voix avec fluidité et de manière expressive un extrait de texte, après préparation.</text:span></text:p>
        </text:list-item>
        <text:list-item>
          <text:p text:style-name="P24"><text:span text:style-name="T6">Lire silencieusement un texte littéraire et le comprendre (reformuler, répondre à des questions sur ce texte).</text:span></text:p>
        </text:list-item>
        <text:list-item>
          <text:p text:style-name="P26">Dans un récit, s’appuyer :</text:p>
          <text:list>
            <text:list-item>
              <text:p text:style-name="P24"><text:span text:style-name="T6">sur le repérage des différents termes désignant un personnage,</text:span></text:p>
            </text:list-item>
            <text:list-item>
              <text:p text:style-name="P24"><text:span text:style-name="T6">sur les temps des verbes et sur les mots de liaison exprimant les relations temporelles pour comprendre avec précision la chronologie des événements,</text:span></text:p>
            </text:list-item>
            <text:list-item>
              <text:p text:style-name="P24"><text:span text:style-name="T6">sur les deux-points et guillemets pour repérer les paroles des personnages.</text:span></text:p>
            </text:list-item>
          </text:list>
        </text:list-item>
        <text:list-item>
          <text:p text:style-name="P24"><text:span text:style-name="T6">Adopter une stratégie pour parvenir à comprendre : repérer des mots inconnus et incompris, relire, questionner, recourir au dictionnaire, etc.</text:span></text:p>
        </text:list-item>
      </text:list>
      <text:p text:style-name="Standard"/>
      <text:p text:style-name="P21"><text:span text:style-name="T4">Séquence"Victor et Philomène"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16">Objectifs</text:p>
          </table:table-cell>
          <table:table-cell table:style-name="Tableau1.C1" office:value-type="string">
            <text:p text:style-name="P16">Activités</text:p>
          </table:table-cell>
        </table:table-row>
        <table:table-row table:style-name="Tableau1.1">
          <table:table-cell table:style-name="Tableau1.B1" office:value-type="string">
            <text:p text:style-name="P18">Séance 1</text:p>
          </table:table-cell>
          <table:table-cell table:style-name="Tableau1.B1" office:value-type="string">
            <text:p text:style-name="P5"><text:span text:style-name="T6">Construire un horizon d’attente sur l’histoire et</text:span></text:p>
            <text:p text:style-name="P2">émettre des hypothèses. </text:p>
            <text:p text:style-name="P11"/>
          </table:table-cell>
          <table:table-cell table:style-name="Tableau1.C1" office:value-type="string">
            <text:p text:style-name="P5"><text:span text:style-name="T6">Analyse des <text:s/>couv .</text:span></text:p>
            <text:p text:style-name="P4"><text:span text:style-name="T7">1</text:span><text:span text:style-name="T12">ère</text:span><text:span text:style-name="T7"> de couv</text:span><text:span text:style-name="T6"> : titre, auteur, type de texte (=roman)</text:span></text:p>
            <text:p text:style-name="P5"><text:span text:style-name="T8">Description de l’illustration</text:span><text:span text:style-name="T6"> , mise en relation avec le titre. </text:span></text:p>
            <text:p text:style-name="P5"><text:span text:style-name="T13"></text:span><text:span text:style-name="T9"> </text:span><text:span text:style-name="T6">lister les hypothèses</text:span></text:p>
            <text:p text:style-name="P4"><text:span text:style-name="T7">Lecture de la 4</text:span><text:span text:style-name="T12">ème</text:span><text:span text:style-name="T7"> de couv</text:span><text:span text:style-name="T10"> : </text:span></text:p>
            <text:list xml:id="list34362137" text:continue-list="list34384635" text:style-name="WW8Num2">
              <text:list-item>
                <text:p text:style-name="P28"><text:span text:style-name="T6">qui ? quand ? Retour sur le sens du titre </text:span><text:span text:style-name="T13"></text:span><text:span text:style-name="T6"> Victor et Philomène , 2 enfants </text:span></text:p>
              </text:list-item>
              <text:list-item>
                <text:p text:style-name="P27">Explicitation des expressions/mots : mal fichue, pince, crabe, rentrer dans sa coquille.</text:p>
              </text:list-item>
            </text:list>
            <text:p text:style-name="P29"><text:span text:style-name="T7">Lecture semi entendue jusque "bien" p.15</text:span></text:p>
            <text:p text:style-name="P5"><text:span text:style-name="T6">Compléter la fiche d'identité de V et P et la frise de la rencontre.</text:span></text:p>
            <text:p text:style-name="P5"><text:span text:style-name="T7">Trace écrite collective</text:span><text:span text:style-name="T8"> : le crabe et l'escargot</text:span></text:p>
            <text:p text:style-name="P11">Affiche de la situation initiale, affiche des portraits de V et P</text:p>
            <text:p text:style-name="P5"><text:span text:style-name="T8">Anticipation sur la suite de l’histoire</text:span><text:span text:style-name="T6"> :</text:span></text:p>
            <text:p text:style-name="P11"/>
          </table:table-cell>
        </table:table-row>
        <table:table-row table:style-name="Tableau1.1">
          <table:table-cell table:style-name="Tableau1.B1" office:value-type="string">
            <text:p text:style-name="P18">Séance 2</text:p>
          </table:table-cell>
          <table:table-cell table:style-name="Tableau1.B1" office:value-type="string">
            <text:p text:style-name="P2">Comprendre l’importance des sentiments des personnages. </text:p>
            <text:p text:style-name="P2"/>
          </table:table-cell>
          <table:table-cell table:style-name="Tableau1.C1" office:value-type="string">
            <text:p text:style-name="P5"><text:span text:style-name="T10">Lecture jusque « … compagnie. »p.22</text:span></text:p>
            <text:p text:style-name="P11">Compléter la frise de la rencontre.</text:p>
            <text:p text:style-name="P13">Compléter la fiche des personnages.</text:p>
            <text:p text:style-name="P11"/>
            <text:p text:style-name="P5"><text:span text:style-name="T7">Trace écrite collective</text:span><text:span text:style-name="T10"> </text:span><text:span text:style-name="T7">: </text:span><text:span text:style-name="T8">rencontre de 2 solitudes</text:span></text:p>
            <text:p text:style-name="P5"><text:span text:style-name="T8">Anticipation sur la suite de l’histoire</text:span><text:span text:style-name="T6"> :</text:span></text:p>
            <text:p text:style-name="P11"/>
          </table:table-cell>
        </table:table-row>
        <table:table-row table:style-name="Tableau1.1">
          <table:table-cell table:style-name="Tableau1.B1" office:value-type="string">
            <text:p text:style-name="P18">Séance <text:soft-page-break/>3</text:p>
          </table:table-cell>
          <table:table-cell table:style-name="Tableau1.B1" office:value-type="string">
            <text:p text:style-name="P2">Comprendre le sens <text:soft-page-break/>caché du texte.</text:p>
            <text:p text:style-name="P11"/>
          </table:table-cell>
          <table:table-cell table:style-name="Tableau1.C1" office:value-type="string">
            <text:p text:style-name="P5"><text:span text:style-name="T10">Lecture p.23 jusqu'à la p.31</text:span></text:p>
            <text:p text:style-name="P13"><text:soft-page-break/>Compléter la fiche des personnages.</text:p>
            <text:p text:style-name="P8"><text:span text:style-name="T6">Relever tous les gestes qui montrent le soutien dont bénéficie Victor <text:s/>parmi les siens. </text:span></text:p>
            <text:p text:style-name="P13"/>
            <text:p text:style-name="P8"><text:span text:style-name="T7">Trace écrite collective :</text:span><text:span text:style-name="T6"> </text:span><text:span text:style-name="T8">une famille solidaire</text:span></text:p>
            <text:p text:style-name="P5"><text:span text:style-name="T8">Anticipation sur la suite de l’histoire</text:span><text:span text:style-name="T6"> :</text:span></text:p>
            <text:p text:style-name="P13"/>
          </table:table-cell>
        </table:table-row>
        <table:table-row table:style-name="Tableau1.1">
          <table:table-cell table:style-name="Tableau1.B1" office:value-type="string">
            <text:p text:style-name="P18">Séance 4</text:p>
          </table:table-cell>
          <table:table-cell table:style-name="Tableau1.B1" office:value-type="string">
            <text:p text:style-name="P5"><text:span text:style-name="T6">S’appuyer sur la ponctuation pour repérer les paroles d’un personnage et réaliser une lecture dialoguée.</text:span></text:p>
          </table:table-cell>
          <table:table-cell table:style-name="Tableau1.C1" office:value-type="string">
            <text:p text:style-name="P5"><text:span text:style-name="T10">Lecture p.32 jusqu'à la p.43</text:span></text:p>
            <text:p text:style-name="P5"><text:span text:style-name="T9"><text:s/></text:span><text:span text:style-name="T6">Surligner les paroles de V et P de 2 couleurs.</text:span></text:p>
            <text:p text:style-name="P5"><text:span text:style-name="T6">Compléter la frise de la rencontre. </text:span></text:p>
            <text:p text:style-name="P14"/>
            <text:p text:style-name="P5"><text:span text:style-name="T7">Trace écrite collective</text:span><text:span text:style-name="T6"> : </text:span><text:span text:style-name="T8">le secret brisé</text:span></text:p>
            <text:p text:style-name="P5"><text:span text:style-name="T8">Anticipation sur la suite de l’histoire</text:span><text:span text:style-name="T6"> :</text:span></text:p>
            <text:p text:style-name="P11"/>
          </table:table-cell>
        </table:table-row>
        <table:table-row table:style-name="Tableau1.1">
          <table:table-cell table:style-name="Tableau1.B1" office:value-type="string">
            <text:p text:style-name="P18">Séance 5</text:p>
          </table:table-cell>
          <table:table-cell table:style-name="Tableau1.B1" office:value-type="string">
            <text:p text:style-name="P2">Distinguer <text:s/>humour et moquerie .</text:p>
          </table:table-cell>
          <table:table-cell table:style-name="Tableau1.C1" office:value-type="string">
            <text:p text:style-name="P5"><text:span text:style-name="T10">Lecture p.44 jusqu’à "…je peux toucher?"p.52</text:span></text:p>
            <text:p text:style-name="P11">Compléter la frise de la rencontre. </text:p>
            <text:p text:style-name="P13">Compléter la fiche des personnages.</text:p>
            <text:p text:style-name="P15"/>
            <text:p text:style-name="P9"><text:span text:style-name="T7">Trace écrite collective</text:span><text:span text:style-name="T6"> : Vivre avec une pince<text:tab/></text:span></text:p>
            <text:p text:style-name="P5"><text:span text:style-name="T8">Anticipation sur la suite de l’histoire</text:span><text:span text:style-name="T6"> :</text:span></text:p>
            <text:p text:style-name="P11"/>
            <text:p text:style-name="P11"/>
          </table:table-cell>
        </table:table-row>
        <table:table-row table:style-name="Tableau1.1">
          <table:table-cell table:style-name="Tableau1.B1" office:value-type="string">
            <text:p text:style-name="P18">Séance 6</text:p>
          </table:table-cell>
          <table:table-cell table:style-name="Tableau1.B1" office:value-type="string">
            <text:p text:style-name="P2">Comprendre l’importance des sentiments des personnages. </text:p>
            <text:p text:style-name="P11"/>
          </table:table-cell>
          <table:table-cell table:style-name="Tableau1.C1" office:value-type="string">
            <text:p text:style-name="P5"><text:span text:style-name="T10">Lecture p.52 jusqu’à la p.62</text:span></text:p>
            <text:p text:style-name="P11">Compléter la frise de la rencontre. </text:p>
            <text:p text:style-name="P15"/>
            <text:p text:style-name="P5"><text:span text:style-name="T7">Trace écrite collective</text:span><text:span text:style-name="T6"> : 10à la maison!</text:span></text:p>
            <text:p text:style-name="P5"><text:span text:style-name="T8">Anticipation sur la suite de l’histoire</text:span><text:span text:style-name="T6"> :</text:span></text:p>
            <text:p text:style-name="P13"/>
            <text:p text:style-name="P13">Présenter le récit sous la forme d'une lecture puzzle en cinq parties.</text:p>
            <text:p text:style-name="P13">Le reconstituer et donner un sous-titre à chacune des parties.</text:p>
            <text:p text:style-name="P13"/>
          </table:table-cell>
        </table:table-row>
        <table:table-row table:style-name="Tableau1.1">
          <table:table-cell table:style-name="Tableau1.B1" office:value-type="string">
            <text:p text:style-name="P7"><text:span text:style-name="T5">Séance 7</text:span></text:p>
          </table:table-cell>
          <table:table-cell table:style-name="Tableau1.B1" office:value-type="string">
            <text:p text:style-name="Standard"><text:span text:style-name="T6">Se laisser surprendre par la chute (comparer la chute aux hypothèses initiales).</text:span><text:span text:style-name="T14"> </text:span></text:p>
            <text:p text:style-name="P11">Donner son point de vue sur l’œuvre et le justifier</text:p>
          </table:table-cell>
          <table:table-cell table:style-name="Tableau1.C1" office:value-type="string">
            <text:p text:style-name="P8"><text:span text:style-name="T10">Lecture p.63 jusqu’à la fin.</text:span></text:p>
            <text:p text:style-name="P8"><text:span text:style-name="T6">Le rôle du silence : différent à la fin et au début</text:span><text:span text:style-name="T10">.</text:span></text:p>
            <text:p text:style-name="P8"><text:span text:style-name="T11"><text:s/></text:span><text:span text:style-name="T6">Le silence peut être synonyme de gêne ou ce complicité.</text:span></text:p>
            <text:p text:style-name="P13"/>
            <text:p text:style-name="P13">Compléter la frise de la rencontre. </text:p>
            <text:p text:style-name="P13">Compléter la fiche de comparaison de V et P</text:p>
            <text:p text:style-name="Standard"><text:span text:style-name="T10">Ton avis de lecteur : </text:span><text:span text:style-name="T6">donne ton avis de lecteur</text:span><text:span text:style-name="T10">. </text:span></text:p>
            <text:p text:style-name="Standard"><text:span text:style-name="T7">Débat : </text:span><text:span text:style-name="T6">Comment nait une amitié ? Peut-on aimer sans peine ?</text:span></text:p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name-asian="Calibri" style:font-size-asian="10pt" style:font-name-complex="Arial" style:font-size-complex="10pt"/>
    </style:style>
    <style:style style:name="WW8Num1z1" style:family="text">
      <style:text-properties style:font-name="Courier New" fo:font-size="10pt" style:font-size-asian="10pt" style:font-name-complex="Courier New" style:font-size-complex="10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E : "Victor et Philomène" de Claire Renaud</dc:title>
    <meta:initial-creator>Olivier</meta:initial-creator>
    <meta:creation-date>2014-12-18T10:12:00</meta:creation-date>
    <dc:creator>fbreuneval</dc:creator>
    <dc:date>2014-12-18T10:12:00</dc:date>
    <meta:editing-cycles>2</meta:editing-cycles>
    <meta:editing-duration>P15824DT17H31M44S</meta:editing-duration>
    <meta:document-statistic meta:table-count="1" meta:image-count="0" meta:object-count="0" meta:page-count="2" meta:paragraph-count="87" meta:word-count="696" meta:character-count="4078" meta:non-whitespace-character-count="3457"/>
    <meta:generator>LibreOffice/4.0.5.2$Windows_x86 LibreOffice_project/5464147a081647a250913f19c0715bca595af2f</meta:generator>
  </office:meta>
</office:document-meta>
</file>