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031710000449A33776237.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27.413cm" style:page-number="auto" table:align="left" style:writing-mode="lr-tb"/>
    </style:style>
    <style:style style:name="Tableau1.A" style:family="table-column">
      <style:table-column-properties style:column-width="27.413cm"/>
    </style:style>
    <style:style style:name="Tableau1.1" style:family="table-row">
      <style:table-row-properties fo:keep-together="auto"/>
    </style:style>
    <style:style style:name="Tableau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leau2" style:family="table">
      <style:table-properties style:width="26.194cm" fo:margin-left="-1.522cm" table:align="left" style:writing-mode="lr-tb"/>
    </style:style>
    <style:style style:name="Tableau2.A" style:family="table-column">
      <style:table-column-properties style:column-width="26.194cm"/>
    </style:style>
    <style:style style:name="Tableau2.1" style:family="table-row">
      <style:table-row-properties fo:keep-together="auto"/>
    </style:style>
    <style:style style:name="Tableau2.A1" style:family="table-cell">
      <style:table-cell-properties style:vertical-align="top" fo:background-color="#bfbfbf" style:border-line-width-left="0.176cm 0.176cm 0.176cm" style:border-line-width-top="0.176cm 0.176cm 0.176cm" fo:padding-left="0.191cm" fo:padding-right="0.191cm" fo:padding-top="0cm" fo:padding-bottom="0cm" fo:border-left="15pt double #000000" fo:border-right="none" fo:border-top="15pt double #000000" fo:border-bottom="none" style:writing-mode="lr-tb">
        <style:background-image/>
      </style:table-cell-properties>
    </style:style>
    <style:style style:name="Tableau2.A2" style:family="table-cell">
      <style:table-cell-properties style:vertical-align="top" style:border-line-width-left="0.176cm 0.176cm 0.176cm" fo:padding-left="0.191cm" fo:padding-right="0.191cm" fo:padding-top="0cm" fo:padding-bottom="0cm" fo:border-left="15pt double #000000" fo:border-right="none" fo:border-top="none" fo:border-bottom="none" style:writing-mode="lr-tb"/>
    </style:style>
    <style:style style:name="Tableau2.A3" style:family="table-cell">
      <style:table-cell-properties style:vertical-align="top" fo:background-color="#bfbfbf" style:border-line-width-left="0.176cm 0.176cm 0.176cm" fo:padding-left="0.191cm" fo:padding-right="0.191cm" fo:padding-top="0cm" fo:padding-bottom="0cm" fo:border-left="15pt double #000000" fo:border-right="none" fo:border-top="none" fo:border-bottom="none" style:writing-mode="lr-tb">
        <style:background-image/>
      </style:table-cell-properties>
    </style:style>
    <style:style style:name="Tableau2.A4" style:family="table-cell">
      <style:table-cell-properties style:vertical-align="top" style:border-line-width-left="0.176cm 0.176cm 0.176cm" fo:padding-left="0.191cm" fo:padding-right="0.191cm" fo:padding-top="0cm" fo:padding-bottom="0cm" fo:border-left="15pt double #000000" fo:border-right="none" fo:border-top="none" fo:border-bottom="none" style:writing-mode="lr-tb"/>
    </style:style>
    <style:style style:name="Tableau2.A6" style:family="table-cell">
      <style:table-cell-properties style:vertical-align="top" style:border-line-width-left="0.176cm 0.176cm 0.176cm" style:border-line-width-bottom="0.004cm 0.004cm 0.004cm" fo:padding-left="0.191cm" fo:padding-right="0.191cm" fo:padding-top="0cm" fo:padding-bottom="0cm" fo:border-left="15pt double #000000" fo:border-right="none" fo:border-top="none" fo:border-bottom="0.3pt double #000000" style:writing-mode="lr-tb"/>
    </style:style>
    <style:style style:name="Tableau3" style:family="table">
      <style:table-properties style:width="25.599cm" fo:margin-left="0cm" table:align="left" style:writing-mode="lr-tb"/>
    </style:style>
    <style:style style:name="Tableau3.A" style:family="table-column">
      <style:table-column-properties style:column-width="12.764cm"/>
    </style:style>
    <style:style style:name="Tableau3.B" style:family="table-column">
      <style:table-column-properties style:column-width="12.748cm"/>
    </style:style>
    <style:style style:name="Tableau3.C" style:family="table-column">
      <style:table-column-properties style:column-width="0.071cm"/>
    </style:style>
    <style:style style:name="Tableau3.1" style:family="table-row">
      <style:table-row-properties fo:keep-together="auto"/>
    </style:style>
    <style:style style:name="Tableau3.A1" style:family="table-cell">
      <style:table-cell-properties style:vertical-align="top" fo:padding="0cm" fo:border-left="0.5pt solid #000000" fo:border-right="none" fo:border-top="0.5pt solid #000000" fo:border-bottom="0.5pt solid #000000" style:writing-mode="lr-tb"/>
    </style:style>
    <style:style style:name="Tableau3.B1" style:family="table-cell">
      <style:table-cell-properties style:vertical-align="top" fo:padding="0cm" fo:border-left="0.5pt solid #000000" fo:border-right="none" fo:border-top="none" fo:border-bottom="none" style:writing-mode="lr-tb"/>
    </style:style>
    <style:style style:name="Tableau3.C1" style:family="table-cell">
      <style:table-cell-properties style:vertical-align="top" fo:padding="0cm" fo:border="none" style:writing-mode="lr-tb"/>
    </style:style>
    <style:style style:name="Tableau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B2" style:family="table-cell">
      <style:table-cell-properties style:vertical-align="top" fo:padding-left="0.191cm" fo:padding-right="0.191cm" fo:padding-top="0cm" fo:padding-bottom="0cm" fo:border="0.5pt solid #000000" style:writing-mode="lr-tb"/>
    </style:style>
    <style:style style:name="Tableau3.A3"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Tableau4" style:family="table">
      <style:table-properties style:width="25.599cm" fo:margin-left="0cm" table:align="left" style:writing-mode="lr-tb"/>
    </style:style>
    <style:style style:name="Tableau4.A" style:family="table-column">
      <style:table-column-properties style:column-width="3.741cm"/>
    </style:style>
    <style:style style:name="Tableau4.B" style:family="table-column">
      <style:table-column-properties style:column-width="21.858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B1" style:family="table-cell">
      <style:table-cell-properties style:vertical-align="top" fo:padding-left="0.191cm" fo:padding-right="0.191cm" fo:padding-top="0cm" fo:padding-bottom="0cm" fo:border="0.5pt solid #000000" style:writing-mode="lr-tb"/>
    </style:style>
    <style:style style:name="Tableau4.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4.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21.451cm" fo:margin-left="0cm" table:align="left" style:writing-mode="lr-tb"/>
    </style:style>
    <style:style style:name="Tableau5.A" style:family="table-column">
      <style:table-column-properties style:column-width="5.357cm"/>
    </style:style>
    <style:style style:name="Tableau5.B" style:family="table-column">
      <style:table-column-properties style:column-width="5.359cm"/>
    </style:style>
    <style:style style:name="Tableau5.D" style:family="table-column">
      <style:table-column-properties style:column-width="5.376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D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25.612cm" table:align="left" style:writing-mode="lr-tb"/>
    </style:style>
    <style:style style:name="Tableau6.A" style:family="table-column">
      <style:table-column-properties style:column-width="3.999cm"/>
    </style:style>
    <style:style style:name="Tableau6.B" style:family="table-column">
      <style:table-column-properties style:column-width="16.501cm"/>
    </style:style>
    <style:style style:name="Tableau6.C" style:family="table-column">
      <style:table-column-properties style:column-width="5.112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au6.C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line-height-at-least="0.176cm"/>
    </style:style>
    <style:style style:name="P2" style:family="paragraph" style:parent-style-name="Standard">
      <style:paragraph-properties style:line-height-at-least="0.176cm" style:snap-to-layout-grid="false"/>
    </style:style>
    <style:style style:name="P3" style:family="paragraph" style:parent-style-name="Standard" style:list-style-name="WW8Num9">
      <style:paragraph-properties style:line-height-at-least="0.176cm"/>
    </style:style>
    <style:style style:name="P4" style:family="paragraph" style:parent-style-name="Standard" style:list-style-name="WW8Num7">
      <style:paragraph-properties style:line-height-at-least="0.176cm"/>
    </style:style>
    <style:style style:name="P5" style:family="paragraph" style:parent-style-name="Standard" style:list-style-name="WW8Num8">
      <style:paragraph-properties style:line-height-at-least="0.176cm" style:snap-to-layout-grid="false"/>
    </style:style>
    <style:style style:name="P6" style:family="paragraph" style:parent-style-name="Standard">
      <style:text-properties style:font-name="Comic Sans MS" fo:font-size="14pt" fo:font-weight="bold" style:font-size-asian="14pt" style:font-weight-asian="bold" style:font-name-complex="Tahoma" style:font-size-complex="14pt"/>
    </style:style>
    <style:style style:name="P7" style:family="paragraph" style:parent-style-name="Standard">
      <style:paragraph-properties style:line-height-at-least="0.176cm" fo:text-align="center" style:justify-single-word="false" style:snap-to-layout-grid="false"/>
      <style:text-properties style:font-name="Comic Sans MS" fo:font-size="14pt" fo:font-weight="bold" style:font-size-asian="14pt" style:font-weight-asian="bold" style:font-name-complex="Tahoma" style:font-size-complex="14pt"/>
    </style:style>
    <style:style style:name="P8" style:family="paragraph" style:parent-style-name="Standard">
      <style:paragraph-properties style:snap-to-layout-grid="false"/>
      <style:text-properties style:font-name="Comic Sans MS" fo:font-size="14pt" fo:font-weight="bold" style:font-size-asian="14pt" style:font-weight-asian="bold" style:font-name-complex="Tahoma" style:font-size-complex="14pt"/>
    </style:style>
    <style:style style:name="P9" style:family="paragraph" style:parent-style-name="Standard">
      <style:paragraph-properties style:line-height-at-least="0.176cm" style:snap-to-layout-grid="false"/>
      <style:text-properties style:font-name="Comic Sans MS" style:font-name-complex="Comic Sans MS"/>
    </style:style>
    <style:style style:name="P10" style:family="paragraph" style:parent-style-name="Standard" style:list-style-name="WW8Num2">
      <style:paragraph-properties style:line-height-at-least="0.176cm" style:snap-to-layout-grid="false"/>
      <style:text-properties style:font-name="Comic Sans MS" style:font-name-complex="Comic Sans MS"/>
    </style:style>
    <style:style style:name="P11" style:family="paragraph" style:parent-style-name="Standard">
      <style:paragraph-properties style:line-height-at-least="0.176cm"/>
      <style:text-properties style:font-name="Comic Sans MS" style:font-name-complex="Tahoma"/>
    </style:style>
    <style:style style:name="P12" style:family="paragraph" style:parent-style-name="Standard">
      <style:paragraph-properties style:line-height-at-least="0.176cm" style:snap-to-layout-grid="false"/>
      <style:text-properties style:font-name="Comic Sans MS" style:font-name-complex="Tahoma"/>
    </style:style>
    <style:style style:name="P13" style:family="paragraph" style:parent-style-name="Standard" style:list-style-name="WW8Num1">
      <style:paragraph-properties style:line-height-at-least="0.176cm" style:snap-to-layout-grid="false"/>
      <style:text-properties style:font-name="Comic Sans MS" style:font-name-complex="Tahoma"/>
    </style:style>
    <style:style style:name="P14" style:family="paragraph" style:parent-style-name="Standard">
      <style:paragraph-properties style:line-height-at-least="0.176cm" fo:text-align="center" style:justify-single-word="false" style:snap-to-layout-grid="false"/>
      <style:text-properties style:font-name="Comic Sans MS" style:font-name-complex="Tahoma"/>
    </style:style>
    <style:style style:name="P15" style:family="paragraph" style:parent-style-name="Standard">
      <style:paragraph-properties style:snap-to-layout-grid="false"/>
      <style:text-properties style:font-name="Comic Sans MS" style:font-name-complex="Tahoma"/>
    </style:style>
    <style:style style:name="P16" style:family="paragraph" style:parent-style-name="Standard">
      <style:paragraph-properties style:line-height-at-least="0.176cm"/>
      <style:text-properties style:font-name="Comic Sans MS" fo:font-weight="bold" style:font-weight-asian="bold" style:font-name-complex="Tahoma"/>
    </style:style>
    <style:style style:name="P17" style:family="paragraph" style:parent-style-name="Standard">
      <style:paragraph-properties style:line-height-at-least="0.176cm" style:snap-to-layout-grid="false"/>
      <style:text-properties style:font-name="Comic Sans MS" fo:font-weight="bold" style:font-weight-asian="bold" style:font-name-complex="Tahoma"/>
    </style:style>
    <style:style style:name="P18" style:family="paragraph" style:parent-style-name="Standard">
      <style:paragraph-properties style:line-height-at-least="0.176cm" style:snap-to-layout-grid="false"/>
      <style:text-properties style:font-name="Comic Sans MS" fo:font-weight="bold" style:font-weight-asian="bold" style:font-name-complex="Comic Sans MS" style:font-weight-complex="bold"/>
    </style:style>
    <style:style style:name="P19" style:family="paragraph" style:parent-style-name="Standard">
      <style:paragraph-properties style:line-height-at-least="0.176cm"/>
      <style:text-properties style:font-name="Comic Sans MS" style:font-name-complex="Arial"/>
    </style:style>
    <style:style style:name="P20" style:family="paragraph" style:parent-style-name="Standard">
      <style:paragraph-properties style:line-height-at-least="0.176cm"/>
      <style:text-properties style:font-name="Comic Sans MS" style:text-underline-style="solid" style:text-underline-width="auto" style:text-underline-color="font-color" style:font-name-complex="Comic Sans MS"/>
    </style:style>
    <style:style style:name="P21" style:family="paragraph" style:parent-style-name="Standard">
      <style:paragraph-properties style:line-height-at-least="0.176cm" style:snap-to-layout-grid="false"/>
      <style:text-properties style:font-name="Comic Sans MS" style:text-underline-style="solid" style:text-underline-width="auto" style:text-underline-color="font-color" style:font-name-complex="Comic Sans MS"/>
    </style:style>
    <style:style style:name="P22" style:family="paragraph" style:parent-style-name="Standard">
      <style:paragraph-properties style:line-height-at-least="0.176cm"/>
      <style:text-properties fo:color="#000000" style:font-name="Comic Sans MS" style:font-name-complex="Arial"/>
    </style:style>
    <style:style style:name="P23" style:family="paragraph" style:parent-style-name="Standard">
      <style:paragraph-properties style:line-height-at-least="0.176cm" style:snap-to-layout-grid="false"/>
      <style:text-properties fo:color="#000000" style:font-name="Comic Sans MS" style:font-name-complex="Arial"/>
    </style:style>
    <style:style style:name="P24" style:family="paragraph" style:parent-style-name="Standard">
      <style:text-properties fo:color="#ff0000"/>
    </style:style>
    <style:style style:name="P25" style:family="paragraph" style:parent-style-name="Standard" style:list-style-name="WW8Num9">
      <style:paragraph-properties style:line-height-at-least="0.176cm"/>
      <style:text-properties fo:color="#ff0000" style:font-name="Comic Sans MS"/>
    </style:style>
    <style:style style:name="P26" style:family="paragraph" style:parent-style-name="Standard">
      <style:paragraph-properties style:line-height-at-least="0.176cm"/>
      <style:text-properties fo:color="#ff0000" style:font-name="Comic Sans MS" fo:font-weight="bold" style:font-weight-asian="bold" style:font-name-complex="Arial" style:font-weight-complex="bold"/>
    </style:style>
    <style:style style:name="P27" style:family="paragraph" style:parent-style-name="Standard">
      <style:paragraph-properties style:line-height-at-least="0.176cm" style:snap-to-layout-grid="false"/>
      <style:text-properties fo:color="#ff0000" style:font-name="Comic Sans MS" fo:font-weight="bold" style:font-weight-asian="bold" style:font-name-complex="Arial" style:font-weight-complex="bold"/>
    </style:style>
    <style:style style:name="P28" style:family="paragraph" style:parent-style-name="No_20_Spacing">
      <style:paragraph-properties style:snap-to-layout-grid="false"/>
    </style:style>
    <style:style style:name="P29" style:family="paragraph" style:parent-style-name="No_20_Spacing">
      <style:paragraph-properties style:snap-to-layout-grid="false"/>
      <style:text-properties style:font-name="Comic Sans MS" fo:font-size="16pt" fo:font-weight="bold" style:font-size-asian="16pt" style:font-weight-asian="bold" style:font-name-complex="Tahoma" style:font-size-complex="16pt"/>
    </style:style>
    <style:style style:name="P30" style:family="paragraph" style:parent-style-name="No_20_Spacing">
      <style:paragraph-properties fo:text-align="center" style:justify-single-word="false"/>
      <style:text-properties style:font-name="Comic Sans MS" fo:font-size="16pt" fo:font-weight="bold" style:font-size-asian="16pt" style:font-weight-asian="bold" style:font-name-complex="Tahoma" style:font-size-complex="16pt"/>
    </style:style>
    <style:style style:name="P31" style:family="paragraph" style:parent-style-name="No_20_Spacing">
      <style:text-properties style:font-name="Comic Sans MS" style:font-name-complex="Tahoma"/>
    </style:style>
    <style:style style:name="P32" style:family="paragraph" style:parent-style-name="No_20_Spacing">
      <style:paragraph-properties style:snap-to-layout-grid="false"/>
      <style:text-properties style:font-name="Comic Sans MS" style:font-name-complex="Tahoma"/>
    </style:style>
    <style:style style:name="P33" style:family="paragraph" style:parent-style-name="No_20_Spacing">
      <style:text-properties style:font-name="Comic Sans MS" fo:font-size="22pt" style:font-size-asian="22pt" style:font-name-complex="Tahoma" style:font-size-complex="22pt"/>
    </style:style>
    <style:style style:name="P34" style:family="paragraph" style:parent-style-name="No_20_Spacing">
      <style:text-properties fo:color="#555555" style:font-name="Comic Sans MS" fo:font-size="8.5pt" style:font-size-asian="8.5pt" style:font-name-complex="Tahoma" style:font-size-complex="8.5pt"/>
    </style:style>
    <style:style style:name="P35" style:family="paragraph" style:parent-style-name="Sans_20_interligne1">
      <style:paragraph-properties style:snap-to-layout-grid="false"/>
    </style:style>
    <style:style style:name="P36" style:family="paragraph" style:parent-style-name="Sans_20_interligne1">
      <style:text-properties style:font-name="Comic Sans MS" style:font-name-complex="Comic Sans MS"/>
    </style:style>
    <style:style style:name="P37" style:family="paragraph" style:parent-style-name="Sans_20_interligne1">
      <style:paragraph-properties style:snap-to-layout-grid="false"/>
      <style:text-properties style:font-name="Comic Sans MS" style:font-name-complex="Comic Sans MS"/>
    </style:style>
    <style:style style:name="P38" style:family="paragraph" style:parent-style-name="Sans_20_interligne1" style:list-style-name="WW8Num3">
      <style:paragraph-properties style:snap-to-layout-grid="false"/>
      <style:text-properties style:font-name="Comic Sans MS" style:font-name-complex="Comic Sans MS"/>
    </style:style>
    <style:style style:name="P39" style:family="paragraph" style:parent-style-name="Sans_20_interligne1" style:list-style-name="WW8Num4">
      <style:paragraph-properties style:snap-to-layout-grid="false"/>
      <style:text-properties style:font-name="Comic Sans MS" style:font-name-complex="Comic Sans MS"/>
    </style:style>
    <style:style style:name="P40" style:family="paragraph" style:parent-style-name="Sans_20_interligne1">
      <style:text-properties style:font-name="Comic Sans MS" style:font-name-complex="Tahoma"/>
    </style:style>
    <style:style style:name="P41" style:family="paragraph" style:parent-style-name="Sans_20_interligne1">
      <style:text-properties style:font-name="Comic Sans MS" fo:font-weight="bold" style:font-weight-asian="bold" style:font-name-complex="Comic Sans MS"/>
    </style:style>
    <style:style style:name="P42" style:family="paragraph" style:parent-style-name="Sans_20_interligne1">
      <style:paragraph-properties style:snap-to-layout-grid="false"/>
      <style:text-properties style:font-name="Comic Sans MS" fo:font-weight="bold" style:font-weight-asian="bold" style:font-name-complex="Comic Sans MS"/>
    </style:style>
    <style:style style:name="P43" style:family="paragraph" style:parent-style-name="Sans_20_interligne1">
      <style:paragraph-properties style:snap-to-layout-grid="false"/>
      <style:text-properties style:font-name="Comic Sans MS" fo:font-weight="bold" style:font-weight-asian="bold" style:font-name-complex="Comic Sans MS" style:font-weight-complex="bold"/>
    </style:style>
    <style:style style:name="P44" style:family="paragraph" style:parent-style-name="Sans_20_interligne1">
      <style:text-properties style:font-name="Comic Sans MS" fo:font-weight="bold" style:font-name-asian="Comic Sans MS" style:font-weight-asian="bold" style:font-name-complex="Comic Sans MS"/>
    </style:style>
    <style:style style:name="P45" style:family="paragraph" style:parent-style-name="Sans_20_interligne1">
      <style:paragraph-properties style:snap-to-layout-grid="false"/>
      <style:text-properties fo:color="#ff0000" style:font-name="Comic Sans MS" fo:font-weight="bold" style:font-weight-asian="bold" style:font-name-complex="Comic Sans MS"/>
    </style:style>
    <style:style style:name="P46" style:family="paragraph" style:parent-style-name="Sans_20_interligne1" style:list-style-name="WW8Num4">
      <style:paragraph-properties style:snap-to-layout-grid="false"/>
    </style:style>
    <style:style style:name="P47" style:family="paragraph" style:parent-style-name="Sans_20_interligne1" style:list-style-name="WW8Num5">
      <style:paragraph-properties style:snap-to-layout-grid="false"/>
    </style:style>
    <style:style style:name="P48" style:family="paragraph" style:parent-style-name="Sans_20_interligne1" style:list-style-name="WW8Num5">
      <style:paragraph-properties style:snap-to-layout-grid="false"/>
      <style:text-properties fo:color="#000000" style:font-name="Comic Sans MS" style:font-name-complex="Comic Sans MS"/>
    </style:style>
    <style:style style:name="P49" style:family="paragraph" style:parent-style-name="Header">
      <style:paragraph-properties fo:margin-left="0cm" fo:margin-right="0.635cm" fo:text-align="end" style:justify-single-word="false" fo:text-indent="0cm" style:auto-text-indent="false"/>
    </style:style>
    <style:style style:name="P50" style:family="paragraph" style:parent-style-name="Default">
      <style:paragraph-properties style:line-height-at-least="0.176cm"/>
      <style:text-properties style:font-name="Comic Sans MS" style:font-name-complex="Tahoma"/>
    </style:style>
    <style:style style:name="P51" style:family="paragraph" style:parent-style-name="Default">
      <style:text-properties fo:font-size="10pt" style:font-size-asian="10pt" style:font-size-complex="10pt"/>
    </style:style>
    <style:style style:name="T1" style:family="text">
      <style:text-properties style:font-name="Comic Sans MS" style:font-name-complex="Tahoma"/>
    </style:style>
    <style:style style:name="T2" style:family="text">
      <style:text-properties style:font-name="Comic Sans MS" fo:font-size="13pt" fo:font-weight="bold" style:font-size-asian="13pt" style:font-weight-asian="bold" style:font-name-complex="Tahoma" style:font-size-complex="13pt" style:font-weight-complex="bold"/>
    </style:style>
    <style:style style:name="T3" style:family="text">
      <style:text-properties style:font-name="Comic Sans MS" style:font-name-asian="Comic Sans MS" style:font-name-complex="Comic Sans MS"/>
    </style:style>
    <style:style style:name="T4" style:family="text">
      <style:text-properties style:font-name="Comic Sans MS" fo:font-weight="bold" style:font-weight-asian="bold" style:font-name-complex="Tahoma"/>
    </style:style>
    <style:style style:name="T5" style:family="text">
      <style:text-properties style:font-name="Comic Sans MS" style:text-underline-style="solid" style:text-underline-width="auto" style:text-underline-color="font-color" style:font-name-complex="Tahoma"/>
    </style:style>
    <style:style style:name="T6" style:family="text">
      <style:text-properties style:font-name="Comic Sans MS" style:text-underline-style="solid" style:text-underline-width="auto" style:text-underline-color="font-color" style:font-name-complex="Arial"/>
    </style:style>
    <style:style style:name="T7" style:family="text">
      <style:text-properties style:font-name="Comic Sans MS" style:text-underline-style="solid" style:text-underline-width="auto" style:text-underline-color="font-color" style:font-name-complex="Comic Sans MS"/>
    </style:style>
    <style:style style:name="T8" style:family="text">
      <style:text-properties style:font-name="Comic Sans MS" style:font-name-complex="Comic Sans MS"/>
    </style:style>
    <style:style style:name="T9" style:family="text">
      <style:text-properties style:font-name="Comic Sans MS" style:font-name-complex="Arial"/>
    </style:style>
    <style:style style:name="T10" style:family="text">
      <style:text-properties fo:color="#ff0000" style:font-name="Comic Sans MS" style:font-name-complex="Tahoma"/>
    </style:style>
    <style:style style:name="T11" style:family="text">
      <style:text-properties fo:color="#ff0000" style:font-name="Comic Sans MS" style:text-underline-style="solid" style:text-underline-width="auto" style:text-underline-color="font-color" style:font-name-complex="Arial"/>
    </style:style>
    <style:style style:name="T12" style:family="text">
      <style:text-properties fo:color="#ff0000" style:font-name="Comic Sans MS" style:font-name-complex="Arial"/>
    </style:style>
    <style:style style:name="T13" style:family="text">
      <style:text-properties fo:color="#ff0000" style:font-name="Comic Sans MS" fo:font-weight="bold" style:font-weight-asian="bold" style:font-name-complex="Arial" style:font-weight-complex="bold"/>
    </style:style>
    <style:style style:name="T14" style:family="text">
      <style:text-properties fo:color="#ff0000" style:font-name="Comic Sans MS" style:font-name-asian="Comic Sans MS" style:font-name-complex="Comic Sans MS"/>
    </style:style>
    <style:style style:name="T15" style:family="text">
      <style:text-properties fo:color="#ff0000" style:font-name="Comic Sans MS" style:font-name-complex="Comic Sans MS"/>
    </style:style>
    <style:style style:name="T16" style:family="text">
      <style:text-properties fo:color="#ff0000" style:font-name="Times New Roman" style:font-name-asian="Times New Roman" style:font-name-complex="Times New Roman"/>
    </style:style>
    <style:style style:name="T17" style:family="text">
      <style:text-properties style:font-name-asian="Comic Sans MS"/>
    </style:style>
    <style:style style:name="T18" style:family="text">
      <style:text-properties style:font-name-asian="Comic Sans MS" style:font-name-complex="Comic Sans MS"/>
    </style:style>
    <style:style style:name="T19" style:family="text">
      <style:text-properties style:text-position="super 58%" style:font-name="Comic Sans MS" fo:font-weight="bold" style:font-weight-asian="bold" style:font-name-complex="Tahoma"/>
    </style:style>
    <style:style style:name="T20" style:family="text">
      <style:text-properties style:text-position="super 58%" style:font-name="Comic Sans MS" style:text-underline-style="solid" style:text-underline-width="auto" style:text-underline-color="font-color" style:font-name-complex="Tahoma"/>
    </style:style>
    <style:style style:name="T21" style:family="text">
      <style:text-properties fo:color="#000000"/>
    </style:style>
    <style:style style:name="T22" style:family="text">
      <style:text-properties fo:color="#000000" style:font-name="Comic Sans MS" style:font-name-complex="Comic Sans MS"/>
    </style:style>
    <style:style style:name="T23" style:family="text">
      <style:text-properties fo:color="#000000" style:font-name="Comic Sans MS" fo:font-weight="bold" style:font-weight-asian="bold" style:font-name-complex="Comic Sans MS"/>
    </style:style>
    <style:style style:name="T24" style:family="text">
      <style:text-properties fo:color="#000000" style:font-name="Comic Sans MS" fo:font-weight="bold" style:font-weight-asian="bold" style:font-name-complex="Arial" style:font-weight-complex="bold"/>
    </style:style>
    <style:style style:name="T25" style:family="text">
      <style:text-properties fo:color="#000000" style:font-name="Comic Sans MS" style:text-underline-style="solid" style:text-underline-width="auto" style:text-underline-color="font-color" style:font-name-complex="Arial"/>
    </style:style>
    <style:style style:name="T26" style:family="text">
      <style:text-properties fo:color="#000000" style:font-name="Comic Sans MS" style:font-name-complex="Arial"/>
    </style:style>
    <style:style style:name="T27" style:family="text">
      <style:text-properties fo:color="#000000" style:font-name="Comic Sans MS" style:font-name-asian="Comic Sans MS" style:font-name-complex="Comic Sans MS"/>
    </style:style>
    <style:style style:name="T28" style:family="text">
      <style:text-properties fo:color="#000000" style:font-name="Comic Sans MS" fo:font-style="italic" style:font-style-asian="italic" style:font-name-complex="Comic Sans MS"/>
    </style:style>
    <style:style style:name="T29" style:family="text">
      <style:text-properties fo:color="#272727" style:font-name="Comic Sans MS" style:font-name-complex="Comic Sans MS"/>
    </style:style>
    <style:style style:name="T30" style:family="text">
      <style:text-properties style:font-name-complex="Arial"/>
    </style:style>
    <style:style style:name="T31" style:family="text">
      <style:text-properties fo:color="#ffffff" style:font-name="Comic Sans MS" style:font-name-complex="Comic Sans MS"/>
    </style:style>
    <style:style style:name="T32"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9">OUTIL DE MUTUALISATION POUR L’EXPLOITATION PEDAGOGIQUE </text:p>
            <text:p text:style-name="P30">DES ALBUMS DU PRIX LITTERAIRE EN ELEMENTAIRE</text:p>
          </table:table-cell>
        </table:table-row>
      </table:table>
      <text:p text:style-name="No_20_Spacing">Blog CDRP Versailles</text:p>
      <text:p text:style-name="P31"/>
      <table:table table:name="Tableau2" table:style-name="Tableau2">
        <table:table-column table:style-name="Tableau2.A"/>
        <table:table-row table:style-name="Tableau2.1">
          <table:table-cell table:style-name="Tableau2.A1" office:value-type="string">
            <text:p text:style-name="P7">Présentation du livre</text:p>
          </table:table-cell>
        </table:table-row>
        <table:table-row table:style-name="Tableau2.1">
          <table:table-cell table:style-name="Tableau2.A2" office:value-type="string">
            <text:p text:style-name="P12"/>
            <text:p text:style-name="P1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8"><text:span text:style-name="T1">Titre du livre : </text:span><text:span text:style-name="T2">la voix d'or de l'Afrique</text:span></text:p>
                  <text:p text:style-name="P34"/>
                  <text:p text:style-name="P33"/>
                  <text:p text:style-name="P33"/>
                  <text:p text:style-name="P33"/>
                </table:table-cell>
                <table:table-cell table:style-name="Tableau3.B1" office:value-type="string">
                  <text:p text:style-name="P15"><draw:frame draw:style-name="fr2" draw:name="images1" text:anchor-type="char" svg:x="1.901cm" svg:y="0.192cm" svg:width="3.916cm" svg:height="4.755cm" draw:z-index="12"><draw:image xlink:href="Pictures/20000009000031710000449A33776237.wmf" xlink:type="simple" xlink:show="embed" xlink:actuate="onLoad"/></draw:frame></text:p>
                </table:table-cell>
                <table:table-cell table:style-name="Tableau3.C1" office:value-type="string">
                  <text:p text:style-name="P15"/>
                </table:table-cell>
              </table:table-row>
              <table:table-row table:style-name="Tableau3.1">
                <table:table-cell table:style-name="Tableau3.A2" office:value-type="string">
                  <text:p text:style-name="P32">Auteur : Michel Piquemal</text:p>
                  <text:p text:style-name="P31"/>
                  <text:p text:style-name="P31">Illustrateur : Justine Brax</text:p>
                  <text:p text:style-name="P31"/>
                  <text:p text:style-name="P31">Editeur : Albin Michel Jeunesse</text:p>
                </table:table-cell>
                <table:table-cell table:style-name="Tableau3.B2" table:number-columns-spanned="2" office:value-type="string">
                  <text:p text:style-name="P32">Résumé :</text:p>
                  <text:p text:style-name="P50"/>
                  <text:p text:style-name="P51">Près du fleuve Niger, un enfant pas comme les autres est né, un enfant aux yeux un peu rouges, un enfant noir à la peau blanche. Un enfant albinos, considéré en Afrique comme une créature maudite. Il se nomme Salif Keita et deviendra, malgré les croyances, les attaques et le mépris, un chanteur hors norme, la voix d’or de l’Afrique… </text:p>
                  <text:p text:style-name="P31"/>
                </table:table-cell>
                <table:covered-table-cell/>
              </table:table-row>
              <table:table-row table:style-name="Tableau3.1">
                <table:table-cell table:style-name="Tableau3.A3" office:value-type="string">
                  <text:p text:style-name="P35"><text:span text:style-name="T1">Niveau concerné : CE2/ </text:span><text:span text:style-name="T10">CM1 ( PLE de Gennevilliers 2014/2015)</text:span></text:p>
                  <text:p text:style-name="P40"/>
                  <text:p text:style-name="P40"/>
                </table:table-cell>
                <table:table-cell table:style-name="Tableau3.B1" office:value-type="string">
                  <text:p text:style-name="P15"/>
                  <text:p text:style-name="P15"/>
                  <text:p text:style-name="P15"/>
                  <text:p text:style-name="P15"/>
                  <text:p text:style-name="P15"/>
                </table:table-cell>
                <table:table-cell table:style-name="Tableau3.C1" office:value-type="string">
                  <text:p text:style-name="P8"/>
                </table:table-cell>
              </table:table-row>
            </table:table>
            <text:p text:style-name="P6"/>
          </table:table-cell>
        </table:table-row>
        <text:soft-page-break/>
        <table:table-row table:style-name="Tableau2.1">
          <table:table-cell table:style-name="Tableau2.A3" office:value-type="string">
            <text:p text:style-name="P7">Infos pour l’enseignant</text:p>
          </table:table-cell>
        </table:table-row>
        <table:table-row table:style-name="Tableau2.1">
          <table:table-cell table:style-name="Tableau2.A4" office:value-type="string">
            <text:p text:style-name="P2"><text:span text:style-name="T3"><text:s/></text:span><text:span text:style-name="T10">Les éléments <text:s/>en rouge ont été ajoutés par rapport au document existant extrait de blog CRDP Versailles afin de compléter l’exploitation proposée </text:span></text:p>
            <table:table table:name="Tableau4" table:style-name="Tableau4">
              <table:table-column table:style-name="Tableau4.A"/>
              <table:table-column table:style-name="Tableau4.B"/>
              <table:table-row table:style-name="Tableau4.1">
                <table:table-cell table:style-name="Tableau4.A1" office:value-type="string">
                  <text:p text:style-name="P17">Thèmes exploitables</text:p>
                </table:table-cell>
                <table:table-cell table:style-name="Tableau4.B1" office:value-type="string">
                  <text:list xml:id="list6573759820009861727" text:style-name="WW8Num1">
                    <text:list-item>
                      <text:p text:style-name="P13">La différence</text:p>
                    </text:list-item>
                    <text:list-item>
                      <text:p text:style-name="P13">L'Afrique noire</text:p>
                    </text:list-item>
                    <text:list-item>
                      <text:p text:style-name="P13">La chanson, le chant</text:p>
                    </text:list-item>
                    <text:list-item>
                      <text:p text:style-name="P13">Le handicap</text:p>
                    </text:list-item>
                  </text:list>
                </table:table-cell>
              </table:table-row>
              <table:table-row table:style-name="Tableau4.1">
                <table:table-cell table:style-name="Tableau4.A1" office:value-type="string">
                  <text:p text:style-name="P2"><text:span text:style-name="T4">1</text:span><text:span text:style-name="T19">ière</text:span><text:span text:style-name="T4"> et 4</text:span><text:span text:style-name="T19">ième</text:span><text:span text:style-name="T4"> de couverture</text:span></text:p>
                </table:table-cell>
                <table:table-cell table:style-name="Tableau4.B1" office:value-type="string">
                  <text:p text:style-name="P12"/>
                  <text:p text:style-name="P1"><text:span text:style-name="T5">1</text:span><text:span text:style-name="T20">ière</text:span><text:span text:style-name="T5"> de couverture </text:span><text:span text:style-name="T1">: une grande image aux couleurs sépia, rouge, brun, ocre avec en son centre un groupe de 4 personnages noirs de peau, devant eux est assise une 5ème personne blanche de peau qui tient dans ses mains un instrument et en joue. Le personnage debout derrière tient également dans ses mains un instrument. Le jeune garçon blanc de peau semble triste. Les 5 personnages se tiennent devant des portes fermées. Le titre est noté sur une sorte de banderole en surimpression au-dessus de la porte centrale. Il apporte un éclairage immédiat sur l'histoire. L'on peut supposer que le thème de l'histoire concerne la musique ou la vie de musiciens. Un macaron en bas à gauche nous renseigne plus précisément : il s'agit de l'histoire de Salif Keita.</text:span></text:p>
                  <text:p text:style-name="P1"><text:span text:style-name="T5">4</text:span><text:span text:style-name="T20">ième</text:span><text:span text:style-name="T5"> de couverture</text:span><text:span text:style-name="T1"> : Le résumé <text:s/>explique de façon très précise le sujet de l'histoire. L'on sait qu'un enfant différent est né, qu'il n'est pas le bienvenu et que malgré tout, il aura un destin hors pair. Il est même précisé qu'en achetant l'album, on soutient la fondation Salif Keita pour les albinos du Mali. L'on nous suggère également d'écouter une chanson de Salif Keita. Le texte est écrit sur un fond ocre rouge aspect bois. Le seul dessin y figurant est une petite image d'une partie d'un visage d'enfant semblant emprisonné, caché derrière une lucarne en forme de soleil. C'est là tout le paradoxe de l'enfant à la peau claire qui ne peut s'exposer !</text:span></text:p>
                  <text:p text:style-name="P11"/>
                </table:table-cell>
              </table:table-row>
              <table:table-row table:style-name="Tableau4.1">
                <table:table-cell table:style-name="Tableau4.A1" office:value-type="string">
                  <text:p text:style-name="P17">Auteur et Illustrateur</text:p>
                </table:table-cell>
                <table:table-cell table:style-name="Tableau4.B1" office:value-type="string">
                  <text:p text:style-name="P2"><text:span text:style-name="T5">Auteur</text:span><text:span text:style-name="T1"> :</text:span><text:span text:style-name="T21"> </text:span><text:span text:style-name="T22">Michel Piquemal</text:span><text:span text:style-name="T21"> </text:span><text:span text:style-name="T22">a été instituteur dans une école primaire, après avoir fait des études de lettres modernes </text:span><text:span text:style-name="T8"> <text:s/></text:span><text:span text:style-name="T22">A "force de lire et faire lire" à ses élèves, il finit par écrire à son tour et dit-il "derrière chaque livre que j'écris, il y a un livre que j'ai aimé enfant".</text:span><text:span text:style-name="T8"> Il écrit en moyenne six livres par an. Aujourd'hui, il est l'auteur de plus de 200 ouvrages pour la jeunesse.<text:line-break/>Il a essayé tous les genres : les histoires policières, le théâtre, « l'heroic fantasy »… Aucun sujet n'est </text:span><text:soft-page-break/><text:span text:style-name="T8">tabou : le divorce, l'enfance maltraitée, la publicité ou le handicap. Les exclus, les différents, les marginaux, Michel Piquemal se sent en fraternité avec les damnés de la terre. "Je ressens le devoir de dénoncer ce que j'ai vu… avec les maigres moyens qui sont à ma disposition, ordonnant mes rangées de vermicelles noirs en lignes de combat sur la page" mais il dit qu' "écrire pour la jeunesse, c'est écrire pour la vie, pour l'optimisme".<text:line-break/>Il aime aussi mettre de l'humour dans ses histoires et jouer avec les mots : "il faut que ça swingue".<text:line-break/>En plus de son métier d'écrivain il collabore aux revues pour enfants (Toupie, Toboggan, Coulicou, Je Lis Déjà), écrit des paroles de chansons et dirige des collections chez Albin Michel. "Il ne manque plus que je livre des pizzas ! " conclut-il avec humour. </text:span></text:p>
                  <text:p text:style-name="P9">Il est attaché à son engagement humaniste d'auteur.</text:p>
                  <text:p text:style-name="P2"><text:span text:style-name="T22">«  Tout ce qui touche à la vie nous touche et mérite d'être débattu. Les enfants ont un sens extrêmement poussé de l'injustice. Et lorsque nous les rencontrons sur les salons, dans les écoles et les bibliothèques, les débats qui s'amorcent sur ces sujets se révèlent aussi passionnants que fructueux.</text:span><text:span text:style-name="T8"><text:line-break/></text:span><text:span text:style-name="T22">Certes, ce n'est pas une classe de CM2 qui va régler d'un coup de baguette magique la situation des enfants des rues à Bogota ou de Rio de Janeiro, mais il est bon qu'ils sachent dans quel monde géopolitique ils vivent. Sans oublier que beaucoup des problèmes que rencontrent les enfants aujourd'hui sont souvent le fait des enfants eux-mêmes : violence, racket, racisme, mise à l'écart, moqueries…Grâce au livre, on peut aborder ensemble ces sujets et faire avancer (certes modestement, mais faire avancer !) les mentalités et les conduites. »</text:span><text:span text:style-name="T23"><text:line-break/></text:span></text:p>
                  <text:p text:style-name="P1"><text:span text:style-name="T5">Illustrateur </text:span><text:span text:style-name="T1">: </text:span><text:span text:style-name="T29">Diplômée de l'Ecole nationale supérieure des Arts décoratifs de Paris en 2005, Justine Brax est actuellement illustratrice et enseignante en arts appliqués.</text:span><text:span text:style-name="T8"> </text:span><text:span text:style-name="T22">Durant toutes ses années d’études, elle partait régulièrement en voyage, notamment au Burkina Faso. C’est là-bas qu’elle a vécu sa dernière année d’école, vivant chez l’habitant et enseignant dans une petite école de village.</text:span><text:span text:style-name="T8"> </text:span></text:p>
                  <text:p text:style-name="P11"/>
                </table:table-cell>
              </table:table-row>
              <table:table-row table:style-name="Tableau4.1">
                <table:table-cell table:style-name="Tableau4.A1" office:value-type="string">
                  <text:p text:style-name="P42">Analyse du texte </text:p>
                  <text:p text:style-name="P41"/>
                </table:table-cell>
                <table:table-cell table:style-name="Tableau4.B1" office:value-type="string">
                  <text:p text:style-name="P2"><text:span text:style-name="T25">Structure <text:s/>du récit </text:span><text:span text:style-name="T26">: <text:s/>Histoire pleine d'espoir sur la différence, difficile à vivre mais source de résilience. Ce texte aux allures de chanson montre l'injustice des préjugés et délivre un message de tolérance défendant la cause des albinos. Cet album au thème fort est également un hymne à la musique.</text:span></text:p>
                  <text:p text:style-name="P2"><text:span text:style-name="T27"><text:s/></text:span><text:span text:style-name="T26">- <text:s/>(situation initiale) : un enfant naît, il n'est pas comme les autres, il est «  Dàganhï fune », c'est un albinos, </text:span><text:soft-page-break/><text:span text:style-name="T26">une créature maudite que parfois même l'on tue. C'est une honte pour sa famille, une des plus prestigieuses du Mali, honte que l'on pourrait laver en lui donnant la mort.</text:span></text:p>
                  <text:p text:style-name="P2"><text:span text:style-name="T26">- (péripéties) : Sa mère s'enfuit avec lui ; Salif est sauvé mais son père ne veut pas de lui, il ne veut ni le voir, ni croiser ses pas. </text:span></text:p>
                  <text:p text:style-name="P23">Salif est l'objet de railleries, de moqueries des autres enfants ; tout le monde le méprise. Il songe même à se donner la mort.</text:p>
                  <text:p text:style-name="P23">Salif se réfugie dans les études et rêve de devenir instituteur mais il ne peut pas ; on ne veut pas de lui ; il a un très mauvaise vue comme tous les albinos. Il songe encore à se donner la mort.</text:p>
                  <text:p text:style-name="P2"><text:span text:style-name="T26">- ( élément déclencheur) : Le père de Salif l'envoie dans les champs pour effrayer les oiseaux et les singes tel un épouvantail vivant. C'est là que Salif, en criant du matin au soir, forge sa voix puissante et sensible. Un chanteur est né !</text:span></text:p>
                  <text:p text:style-name="P2"><text:span text:style-name="T26">- (péripéties) : Salif veut devenir musicien mais il ne peut car il est fils d'une famille noble ; il ne doit pas se donner en spectacle. L'Afrique a ses règles et ses tabous. Tout le monde se ligue contre lui.</text:span></text:p>
                  <text:p text:style-name="P23">Il s'enfuit dans les rues de Bamako. Il vit comme un mendiant, un peu chanteur de rue.</text:p>
                  <text:p text:style-name="P23">Sa voix est si belle, elle touche au cœur le public. Il commence à exister en tant que chanteur ; il chante dans les rues, les restaurants, les cafés, les places...</text:p>
                  <text:p text:style-name="P2"><text:span text:style-name="T26">- (élément de résolution) : Un joueur de saxo le remarque. Salif devient chanteur d'un orchestre. Il est l'étoile du RailBand de la gare de Bamako.</text:span></text:p>
                  <text:p text:style-name="P2"><text:span text:style-name="T26">- (situation finale) : <text:s text:c="2"/>Tout le monde admire le grand chanteur Salif Keita même son père ! ; </text:span></text:p>
                  <text:p text:style-name="P23">Toutes les portes s'ouvrent pour l'accueillir ; il parcourt le monde pour faire entendre sa voix. Le prince à la voix d'or de l'Afrique est <text:s/>né.</text:p>
                  <text:p text:style-name="P1"><text:span text:style-name="T25">Les personnages :</text:span><text:span text:style-name="T26"> Salif Keita enfant, jeune homme puis adulte, <text:s/>sa mère, son père, sa famille ; le joueur de saxo Tidiani Koné</text:span></text:p>
                  <text:list xml:id="list8473211008073070824" text:style-name="WW8Num9">
                    <text:list-item>
                      <text:p text:style-name="P3"><text:span text:style-name="T11">Lister les différents personnages et leur rôle : </text:span><text:span text:style-name="T12"><text:s/></text:span></text:p>
                    </text:list-item>
                    <text:list-item>
                      <text:p text:style-name="P3"><text:span text:style-name="T12">Salif Keita enfant, jeune homme puis adulte </text:span><text:span text:style-name="T13">(personnage principal),</text:span><text:span text:style-name="T12"> </text:span></text:p>
                    </text:list-item>
                    <text:list-item>
                      <text:p text:style-name="P25"><text:span text:style-name="T18"><text:s/></text:span><text:span text:style-name="T30">sa mère, son père, sa famille </text:span></text:p>
                    </text:list-item>
                    <text:list-item>
                      <text:p text:style-name="P25"><text:span text:style-name="T18"><text:s/></text:span><text:span text:style-name="T30">le joueur de saxo Tidiani Koné, </text:span></text:p>
                    </text:list-item>
                  </text:list>
                  <text:p text:style-name="P1"><text:span text:style-name="T16">►</text:span><text:span text:style-name="T13">déterminer l’aide ou non de certains personnages secondaires</text:span></text:p>
                  <text:p text:style-name="P1"><text:span text:style-name="T16">►</text:span><text:span text:style-name="T14"> </text:span><text:span text:style-name="T13">aborder la psychologie des personnages</text:span></text:p>
                  <text:p text:style-name="P1"><text:soft-page-break/><text:span text:style-name="T13">Possibilité de tableau pour les personnages à remplir au fur et à mesure des lectures : à faire remplir par les élèves puis discussion autour d’une mise en commun permettant de débattre sur le rôle de chaque personnage </text:span></text:p>
                  <text:p text:style-name="P26"/>
                  <table:table table:name="Tableau5" table:style-name="Tableau5">
                    <table:table-column table:style-name="Tableau5.A"/>
                    <table:table-column table:style-name="Tableau5.B" table:number-columns-repeated="2"/>
                    <table:table-column table:style-name="Tableau5.D"/>
                    <table:table-row table:style-name="Tableau5.1">
                      <table:table-cell table:style-name="Tableau5.A1" office:value-type="string">
                        <text:p text:style-name="P2"/>
                        <text:p text:style-name="P26">Personnage principal </text:p>
                      </table:table-cell>
                      <table:table-cell table:style-name="Tableau5.A1" office:value-type="string">
                        <text:p text:style-name="P26">Nom</text:p>
                      </table:table-cell>
                      <table:table-cell table:style-name="Tableau5.A1" office:value-type="string">
                        <text:p text:style-name="P26">Particularité physique</text:p>
                      </table:table-cell>
                      <table:table-cell table:style-name="Tableau5.D1" office:value-type="string">
                        <text:p text:style-name="P26">Caractère, psychologie</text:p>
                      </table:table-cell>
                    </table:table-row>
                    <table:table-row table:style-name="Tableau5.1">
                      <table:table-cell table:style-name="Tableau5.A1" office:value-type="string">
                        <text:p text:style-name="P27"/>
                      </table:table-cell>
                      <table:table-cell table:style-name="Tableau5.A1" office:value-type="string">
                        <text:p text:style-name="P27"/>
                        <text:p text:style-name="P26"/>
                      </table:table-cell>
                      <table:table-cell table:style-name="Tableau5.A1" office:value-type="string">
                        <text:p text:style-name="P27"/>
                      </table:table-cell>
                      <table:table-cell table:style-name="Tableau5.D1" office:value-type="string">
                        <text:p text:style-name="P27"/>
                      </table:table-cell>
                    </table:table-row>
                    <table:table-row table:style-name="Tableau5.1">
                      <table:table-cell table:style-name="Tableau5.A1" office:value-type="string">
                        <text:p text:style-name="P26">Personnages secondaires</text:p>
                      </table:table-cell>
                      <table:table-cell table:style-name="Tableau5.A1" office:value-type="string">
                        <text:p text:style-name="P26">noms</text:p>
                      </table:table-cell>
                      <table:table-cell table:style-name="Tableau5.A1" office:value-type="string">
                        <text:p text:style-name="P26">Aide Salif : comment ?</text:p>
                        <text:p text:style-name="P26">Caractère, psychologie</text:p>
                      </table:table-cell>
                      <table:table-cell table:style-name="Tableau5.D1" office:value-type="string">
                        <text:p text:style-name="P26">N’aide pas Salif : comment ?</text:p>
                        <text:p text:style-name="P26">Caractère, psychologie</text:p>
                      </table:table-cell>
                    </table:table-row>
                    <table:table-row table:style-name="Tableau5.1">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D1" office:value-type="string">
                        <text:p text:style-name="P27"/>
                      </table:table-cell>
                    </table:table-row>
                    <table:table-row table:style-name="Tableau5.1">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D1" office:value-type="string">
                        <text:p text:style-name="P27"/>
                      </table:table-cell>
                    </table:table-row>
                    <table:table-row table:style-name="Tableau5.1">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D1" office:value-type="string">
                        <text:p text:style-name="P27"/>
                      </table:table-cell>
                    </table:table-row>
                    <table:table-row table:style-name="Tableau5.1">
                      <table:table-cell table:style-name="Tableau5.A1" office:value-type="string">
                        <text:p text:style-name="P27"/>
                      </table:table-cell>
                      <table:table-cell table:style-name="Tableau5.A1" office:value-type="string">
                        <text:p text:style-name="P27"/>
                      </table:table-cell>
                      <table:table-cell table:style-name="Tableau5.A1" office:value-type="string">
                        <text:p text:style-name="P27"/>
                      </table:table-cell>
                      <table:table-cell table:style-name="Tableau5.D1" office:value-type="string">
                        <text:p text:style-name="P27"/>
                      </table:table-cell>
                    </table:table-row>
                  </table:table>
                  <text:p text:style-name="P22"/>
                  <text:p text:style-name="P1"><text:span text:style-name="T6">Les lieux </text:span><text:span text:style-name="T9">: Djoliba village aux bords du fleuve Niger au Mali, Bamako, capitale du Mali</text:span></text:p>
                  <text:list xml:id="list5016484644636218461" text:style-name="WW8Num7">
                    <text:list-item>
                      <text:p text:style-name="P4"><text:span text:style-name="T12">Faire découvrir les lieux (Power point)</text:span></text:p>
                    </text:list-item>
                  </text:list>
                  <text:p text:style-name="P19"/>
                  <text:p text:style-name="P1"><text:span text:style-name="T25">Particularités sémantiques, syntaxiques : </text:span></text:p>
                  <text:p text:style-name="P1"><text:span text:style-name="T24">- Texte aux accents poétiques</text:span><text:span text:style-name="T26">, rythmé comme une chanson avec une sorte de ritournelle qui revient tel un refrain pour ponctuer l'histoire. L'auteur a <text:s/>écrit au présent, il a utilisé le présent de narration afin de rendre son texte plus vivant et l'ancrer dans la réalité.</text:span></text:p>
                  <text:p text:style-name="P1"><text:span text:style-name="T27"><text:s/></text:span><text:span text:style-name="T24">- La disposition du texte</text:span><text:span text:style-name="T26"> est celle d'une poésie ou d'une chanson avec des retours à la ligne fréquents . S'il n'y a pas de rime, l'utilisation de certains procédés comme des répétitions de sons, des assonances et des anaphores contribuent à donner une valeur rythmique <text:s/>au texte..La façon dont on pourrait scander le texte par une mise en voix renforce cette impression de fluidité rythmée propre aux textes poétiques ou aux chansons. Seule la phrase de ritournelle <text:s/>est écrite au conditionnel passé.</text:span></text:p>
                  <text:p text:style-name="P1"><text:span text:style-name="T26">- </text:span><text:span text:style-name="T24">Les deux dernières pages</text:span><text:span text:style-name="T26"> donnent des informations sur la vie et l'oeuvre de Salif Keita. Il est né en 1949 </text:span><text:soft-page-break/><text:span text:style-name="T26">à Djoliba et fait partie d'une grande famille très prestigieuse au Mali. Albinos, il est accueilli comme une honte et est rejeté par son père. Il grandit en cherchant sa voie, raillé et méprisé par beaucoup. Devenu chanteur mondialement connu, il est nommé ambassadeur de la Paix en 2010 par la Commission de l'Union Africaine. Il dit lui-même « je suis noir, ma peau est blanche. Et moi, j'aime bien ça. C'est la différence qui est jolie. » Il sera en concert <text:s/>à l'Olympia le 6 février 2013.</text:span></text:p>
                  <text:p text:style-name="P36"/>
                </table:table-cell>
              </table:table-row>
              <table:table-row table:style-name="Tableau4.1">
                <table:table-cell table:style-name="Tableau4.A1" office:value-type="string">
                  <text:p text:style-name="P42">Analyse des Illustrations (techniques, couleur, rapport texte image, originalité …</text:p>
                  <text:p text:style-name="P41"/>
                </table:table-cell>
                <table:table-cell table:style-name="Tableau4.B1" office:value-type="string">
                  <text:p text:style-name="P2"><text:span text:style-name="T26">L'histoire est illustrée avec sensibilité par Justine Brax</text:span><text:span text:style-name="T24">. Les illustrations accompagnent le texte</text:span><text:span text:style-name="T26">, en éclairent le sens et contribuent à rendre le texte chantant. Chaque page de texte à gauche <text:s/>est illustrée par une grande illustration en peinture à droite. . Il y a quelques <text:s/>doubles pages d'illustrations sur lesquelles le texte est <text:s/>ajouté en surimpression. La technique utilisée est la peinture avec des effets de matière et de graphismes qui renforcent le côté ethnique et coloré africain. </text:span></text:p>
                  <text:p text:style-name="P2"><text:span text:style-name="T27"><text:s/></text:span><text:span text:style-name="T24">Les illustrations sombres</text:span><text:span text:style-name="T26"> mêlent des tons brun, <text:s/>ocre, roux et bleu font ressortir la pâleur du jeune garçon et contribuent à nous faire ressentir le malaise du jeune albinos. Aucun sourire sur son visage empreint de tristesse. </text:span></text:p>
                  <text:p text:style-name="P2"><text:span text:style-name="T26">Il porte le poids de sa différence. Petit, frêle, fragile, de couleur claire, il est opposé à un univers où l'homme de couleur noire domine. IL se cache, est en retrait et a du mal à trouver sa place dans un univers où il est perçu comme si différent. Les illustrations aux formes douces, toutes en rondeurs et en notes de musique permettent de nuancer l'injustice et le désespoir de son histoire. Au fur et à mesure que la musique l'habite, l'espoir renaît ; il prend son essor et domine le monde, son monde africain par sa voix qui bouleverse, apaise et donne de l'espoir. </text:span></text:p>
                  <text:p text:style-name="P2"><text:span text:style-name="T26">Il est devenu le prince de l'Afrique comme le roi des animaux , sage et puissant, symbole de l'Afrique comme nous le montre </text:span><text:span text:style-name="T24">l'illustration double page où il chante debout sur le museau du lion</text:span><text:span text:style-name="T26">, La tête du <text:s/>grand lion domine la page, elle est représentée de profil et arbore des teintes ocre <text:s/>clair, crème, blanc cassé comme pour mieux se confondre avec Salif Keita. . <text:s/>L'on pourrait lire dans le visage personnalisé du lion l'esquisse d'un sourire, la force tranquille de celui qui a réussi à transformer son destin en une lutte pour l'égalité.</text:span></text:p>
                  <text:p text:style-name="P23"/>
                </table:table-cell>
              </table:table-row>
              <table:table-row table:style-name="Tableau4.1">
                <table:table-cell table:style-name="Tableau4.A1" office:value-type="string">
                  <text:p text:style-name="P17">Réseaux</text:p>
                  <text:p text:style-name="P16"/>
                  <text:p text:style-name="P16">Sites internet</text:p>
                </table:table-cell>
                <table:table-cell table:style-name="Tableau4.B1" office:value-type="string">
                  <text:p text:style-name="P2"><text:span text:style-name="T7">Ouvrages du même auteur </text:span><text:span text:style-name="T8">: </text:span></text:p>
                  <text:list xml:id="list2918832412407510242" text:style-name="WW8Num8">
                    <text:list-item>
                      <text:p text:style-name="P5"><text:span text:style-name="T8">« Le manège de Petit Pierre », Albin Michel jeunesse 2005 : un personnage tout tordu, presque sourd et muet est rejeté par ses camarades... </text:span></text:p>
                    </text:list-item>
                    <text:list-item>
                      <text:p text:style-name="P5"><text:soft-page-break/><text:span text:style-name="T8">- « philofables »de Piquemal</text:span></text:p>
                    </text:list-item>
                  </text:list>
                  <text:p text:style-name="P21">thème de la différence :</text:p>
                  <text:p text:style-name="P2"><text:span text:style-name="T7">- <text:s/></text:span><text:span text:style-name="T8">«  Les enfants de la lune » de Thierry Dedieu, Seuil jeunesse, 2007, maladie très rare qui oblige à vivre sans soleil</text:span></text:p>
                  <text:p text:style-name="P2"><text:span text:style-name="T8">- «  invisible mais vrai » de Rémi Courgeon, Mango jeunesse 2006, la rencontre entre un homme aveugle et un enfant qui rêve d'être invisible </text:span></text:p>
                  <text:p text:style-name="P21">Thème de la musique et/ou de la différence :</text:p>
                  <text:p text:style-name="P2"><text:span text:style-name="T8">- «  Cuikomo de Didier Jean, Milan 2001, histoire en musique, en Afrique où deux êtres très différents, un oiseau et un poisson aimeraient se lier d'amitié mais ils sont si différents …</text:span></text:p>
                  <text:p text:style-name="P2"><text:span text:style-name="T8">- « Toni Mannaro dans ballade nocturne » de Manuela Salvi, Editions du Rouergue, 2007. Toni Mannaro rêve de devenir un grand saxophoniste et d'entrer dans un orchestre de jazz mais il fait peur et personne <text:s/>ne veut lui donner sa chance. Il sombre dans le spleen jusqu'à ce que... </text:span></text:p>
                  <text:p text:style-name="P1"><text:span text:style-name="T8">- «  la princesse Kofoni » de Marc-Olivier Dupin <text:s/>et Ivan Grinberg, le chant du monde, 2007 : conte musical où une princesse dérange par ses bruits, ses sons trop différents</text:span></text:p>
                  <text:p text:style-name="P1"><text:span text:style-name="T8">- «  Little Lou » de Jean Claverie, Gallimard, 1990 : Little Lou s'initie au blues dans l'ambiance des années folles du jazz dans le milieu noir américain du Sud empreint de souffrance, d'amour et de musique </text:span></text:p>
                  <text:p text:style-name="P1"><text:span text:style-name="T8">- « Ma grand-mère chante le blues » de Simon Martin, Editions du Rouergue : une femme a noué une relation avec un soldat noir américain pendant la 2nde guerre mondiale, passionné par le blues. Il est reparti et elle vit au gré de ses envois de disques. A sa mort, elle reçoit en cadeau sa guitare et elle se met à jouer le blues jusqu'à la fin de ses jours, envahie par la même passion.</text:span></text:p>
                  <text:p text:style-name="P1"><text:span text:style-name="T8">- «  Une chanson d'ours » de Benjamin Chaud, Hélium , 2011 : une histoire pour découvrir l'opéra ( album faisant parti de la sélection du PL en GS) </text:span><text:span text:style-name="T15">PLE GS Genneviliers <text:s/>en 2011/2012</text:span></text:p>
                  <text:p text:style-name="P1"><text:span text:style-name="T7">Ouvrages de la même illustratrice</text:span><text:span text:style-name="T8"> : </text:span></text:p>
                  <text:p text:style-name="P1"><text:span text:style-name="T8">- « Petite mangue » de Charlotte Demanie et Justine Brax, Gecko jeunesse, 2009 : dans un village d'Afrique, un petit garçon va avoir une petite sœur , il a du mal à l'accepter... On retrouve l'univers graphique de Justine Brax identique à celui de «  la Voix d'or de l'Afrique »</text:span></text:p>
                  <text:p text:style-name="P20">sites :</text:p>
                  <text:p text:style-name="P1"><text:a xlink:type="simple" xlink:href="http://fr.wikipedia.org/wiki/Salif_Keïta_(musicien)"><text:span text:style-name="Internet_20_link"><text:span text:style-name="T8">http://fr.wikipedia.org/wiki/Salif_Ke%C3%AFta_(musicien)</text:span></text:span></text:a><text:span text:style-name="T8"> </text:span></text:p>
                  <text:p text:style-name="P1"><text:a xlink:type="simple" xlink:href="http://www.michelpiquemal.com/"><text:span text:style-name="Internet_20_link"><text:span text:style-name="T8">http://www.michelpiquemal.com/</text:span></text:span></text:a><text:span text:style-name="T1"> </text:span></text:p>
                  <text:p text:style-name="P11"><text:soft-page-break/></text:p>
                </table:table-cell>
              </table:table-row>
              <table:table-row table:style-name="Tableau4.1">
                <table:table-cell table:style-name="Tableau4.A7" office:value-type="string">
                  <text:p text:style-name="P17"/>
                </table:table-cell>
                <table:table-cell table:style-name="Tableau4.B7" office:value-type="string">
                  <text:p text:style-name="P9"/>
                </table:table-cell>
              </table:table-row>
            </table:table>
            <text:p text:style-name="P6"/>
          </table:table-cell>
        </table:table-row>
        <table:table-row table:style-name="Tableau2.1">
          <table:table-cell table:style-name="Tableau2.A3" office:value-type="string">
            <text:p text:style-name="P7">Pistes pédagogiques </text:p>
          </table:table-cell>
        </table:table-row>
        <table:table-row table:style-name="Tableau2.1">
          <table:table-cell table:style-name="Tableau2.A6" office:value-type="string">
            <text:p text:style-name="P1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2"/>
                </table:table-cell>
                <table:table-cell table:style-name="Tableau6.A1" office:value-type="string">
                  <text:p text:style-name="P12"/>
                </table:table-cell>
                <table:table-cell table:style-name="Tableau6.C1" office:value-type="string">
                  <text:p text:style-name="P14">Productions envisagées</text:p>
                </table:table-cell>
              </table:table-row>
              <table:table-row table:style-name="Tableau6.1">
                <table:table-cell table:style-name="Tableau6.A2" office:value-type="string">
                  <text:p text:style-name="P42">Débat </text:p>
                  <text:p text:style-name="P45">Groupe de discussion</text:p>
                  <text:p text:style-name="P41"/>
                  <text:p text:style-name="P41"/>
                  <text:p text:style-name="P41"/>
                </table:table-cell>
                <table:table-cell table:style-name="Tableau6.A2" office:value-type="string">
                  <text:p text:style-name="P18">Enumérer quelques questions ouvertes qui vous semblent pertinentes en direction de vos élèves</text:p>
                  <text:list xml:id="list7167804742461886272" text:style-name="WW8Num2">
                    <text:list-item>
                      <text:p text:style-name="P10">«  Un enfant pas comme les autres est né » : comment est-il ? En quoi est-il différent ? Est-il vraiment si différent d'un autre enfant ?( faire prendre conscience de la grande diversité de l'espèce humaine)</text:p>
                    </text:list-item>
                    <text:list-item>
                      <text:p text:style-name="P10">« Malédiction » En quoi est-ce une malédiction ? Peut-on croire qu'un être humain est une malédiction ? (Aborder les croyances et les superstitions dans différents pays)</text:p>
                    </text:list-item>
                    <text:list-item>
                      <text:p text:style-name="P10">Que rêve de devenir Salif ? Pourquoi est-ce impossible ? ( instituteur puis chanteur) Choisit-on sa vie, son métier ? Peut-on faire tout ce que l'on a envie ?</text:p>
                    </text:list-item>
                    <text:list-item>
                      <text:p text:style-name="P10">Salif décide d'aller jusqu'au bout de sa passion malgré les obstacles. Ferais-tu pareil ? Serais-tu capable <text:s/>d'une telle persévérance ?</text:p>
                    </text:list-item>
                    <text:list-item>
                      <text:p text:style-name="P10">Salif lutte contre les injustices et le manque de tolérance à l'égard des gens différents. Que penses-tu de ses choix de vie ? <text:s text:c="2"/>Comment te comportes-tu face à quelqu'un de différent ? </text:p>
                    </text:list-item>
                  </text:list>
                </table:table-cell>
                <table:table-cell table:style-name="Tableau6.C1" office:value-type="string">
                  <text:p text:style-name="P12"/>
                </table:table-cell>
              </table:table-row>
              <table:table-row table:style-name="Tableau6.1">
                <table:table-cell table:style-name="Tableau6.A2" office:value-type="string">
                  <text:p text:style-name="P42">Etude de la langue</text:p>
                  <text:p text:style-name="P41"/>
                  <text:p text:style-name="P41"/>
                  <text:p text:style-name="P41"/>
                  <text:p text:style-name="P41"/>
                </table:table-cell>
                <table:table-cell table:style-name="Tableau6.A2" office:value-type="string">
                  <text:p text:style-name="P35"><text:span text:style-name="T8">Vocabulaire, rime, chaîne anaphorique, champ lexical : Expliciter les mots difficiles ou peu connus des enfants : un albinos, mandingue, les railleries, s'égosiller, le griot, le balafon, un tabou, le réprouvé</text:span></text:p>
                  <text:p text:style-name="P37">Expliquer certaines expressions où l'auteur a eu recours à des figures de style ou des inférences: «  Elle épouse la douleur d'un peuple » «  La foule écoute, des larmes coulent, des pièces tombent » «  Son père lui tend la main, tout un peuple lui <text:s/>tend la main. » « S'ouvrent les portes des grands hôtels »</text:p>
                  <text:p text:style-name="P37">Travailler sur le champ lexical de la moquerie : rechercher tous les termes ou <text:soft-page-break/>expressions en lien avec les brimades subies par Salif</text:p>
                  <text:p text:style-name="P37">Définir les caractéristiques d'une personne Albinos</text:p>
                  <text:p text:style-name="P37">Travailler sur le champ lexical de la musique : tout ce qui concerne la voix, les instruments de musique notamment africains</text:p>
                  <text:p text:style-name="P37">Rechercher tous les mots et expressions qui montrent que l'histoire se passe en Afrique</text:p>
                  <text:p text:style-name="P35"><text:span text:style-name="T8">Expliquer succinctement les différents types de régimes politiques puisque le terme empereur est utilisé</text:span></text:p>
                </table:table-cell>
                <table:table-cell table:style-name="Tableau6.C1" office:value-type="string">
                  <text:p text:style-name="P12"/>
                </table:table-cell>
              </table:table-row>
              <table:table-row table:style-name="Tableau6.1">
                <table:table-cell table:style-name="Tableau6.A2" office:value-type="string">
                  <text:p text:style-name="P42">Production d’écrits</text:p>
                  <text:p text:style-name="P41"/>
                  <text:p text:style-name="P41"/>
                  <text:p text:style-name="P41"/>
                  <text:p text:style-name="P41"/>
                </table:table-cell>
                <table:table-cell table:style-name="Tableau6.A2" office:value-type="string">
                  <text:p text:style-name="P43">Quelle(s) production(s) d’écrits intéressantes pour ce livre ?</text:p>
                  <text:list xml:id="list858720240359261916" text:style-name="WW8Num3">
                    <text:list-item>
                      <text:p text:style-name="P38">Travailler sur la biographie, raconter la vie d'un personnage important ou intéressant : défenseur de causes humanitaires, artiste, musicien, scientifique, grand sportif, personnage historique...</text:p>
                    </text:list-item>
                    <text:list-item>
                      <text:p text:style-name="P38">Transposer cette histoire sous une autre forme d'écrit : une B.D. Par exemple</text:p>
                    </text:list-item>
                    <text:list-item>
                      <text:p text:style-name="P38">Ecrire des poèmes et/ou chansons sur des thèmes inspirés par l'album : l'enfance, la différence, le handicap, la musique, l'Afrique...</text:p>
                    </text:list-item>
                    <text:list-item>
                      <text:p text:style-name="P38">Préparer un argumentaire pour et un argumentaire contre avant le vote pour le PL.</text:p>
                    </text:list-item>
                  </text:list>
                </table:table-cell>
                <table:table-cell table:style-name="Tableau6.C1" office:value-type="string">
                  <text:p text:style-name="P12">Réaliser des exposés, des biographies courtes sur des personnages </text:p>
                  <text:p text:style-name="P12"/>
                  <text:p text:style-name="P12">Réécrire l'histoire sous forme de B.D.</text:p>
                  <text:p text:style-name="P12">Produire un recueil de poèmes</text:p>
                  <text:p text:style-name="P12">Affiches avec l'argumentaire pour/contre</text:p>
                </table:table-cell>
              </table:table-row>
              <table:table-row table:style-name="Tableau6.1">
                <table:table-cell table:style-name="Tableau6.A2" office:value-type="string">
                  <text:p text:style-name="P42">Exploitation dans le domaine des arts</text:p>
                  <text:p text:style-name="P41"/>
                  <text:p text:style-name="P41"/>
                </table:table-cell>
                <table:table-cell table:style-name="Tableau6.A2" office:value-type="string">
                  <text:list xml:id="list1688145969257507613" text:style-name="WW8Num4">
                    <text:list-item>
                      <text:p text:style-name="P46"><text:span text:style-name="T8">Travailler sur les couleurs : les nuances des couleurs « pâles »utilisées : ocre, ocre jaune, sable, beige, paille, crème blanc,</text:span></text:p>
                    </text:list-item>
                    <text:list-item>
                      <text:p text:style-name="P46"><text:span text:style-name="T8">Travailler sur les couleurs : les couleurs «  sombres » : camaïeux de rouge, brun, terre, bleu</text:span></text:p>
                    </text:list-item>
                    <text:list-item>
                      <text:p text:style-name="P39">Travailler sur les graphismes : motifs africains, art aborigène</text:p>
                    </text:list-item>
                    <text:list-item>
                      <text:p text:style-name="P39">Travailler sur les effets : le frotté, le gratté, le glissé, le plissé</text:p>
                    </text:list-item>
                    <text:list-item>
                      <text:p text:style-name="P39">Travailler l'impression sur papier, bois, carton</text:p>
                    </text:list-item>
                    <text:list-item>
                      <text:p text:style-name="P39">Travailler le portrait</text:p>
                    </text:list-item>
                    <text:list-item>
                      <text:p text:style-name="P39">Travailler sur les différents plans </text:p>
                    </text:list-item>
                    <text:list-item>
                      <text:p text:style-name="P46"><text:span text:style-name="T8">Faire découvrir des artistes africains : - le peintre Ange Luttera Nzaou <text:s/></text:span><text:soft-page-break/><text:span text:style-name="T8">« </text:span><text:span text:style-name="T22">je fais de l'abstrait et du réalisme. J'essaie de me mettre ainsi en symbiose avec tout le monde. Le peintre a un regard sur la société qu'il sort de ses tripes à travers n'importe quel style. Tout dépend de son inspiration. Le message de mes tableaux provient du fond de notre continent, cette Afrique meurtrie qui souffre. Mais sans pour autant revenir sur ces souffrances, je parle plutôt des thèmes plus souriants et plus joyeux tout en essayant d'interpeler la conscience des Africains sur la situation du monde. Je leur montre juste que la situation de notre continent n'est pas une fatalité et que si les autres continents sont arrivés là où ils sont actuellement, c'est par la volonté et la force du travail.</text:span><text:span text:style-name="T8"> </text:span></text:p>
                    </text:list-item>
                  </text:list>
                  <text:list xml:id="list2535099445894376938" text:style-name="WW8Num5">
                    <text:list-item>
                      <text:list>
                        <text:list-item>
                          <text:list>
                            <text:list-item>
                              <text:list>
                                <text:list-item>
                                  <text:list>
                                    <text:list-item>
                                      <text:list>
                                        <text:list-item>
                                          <text:list>
                                            <text:list-item>
                                              <text:list>
                                                <text:list-item>
                                                  <text:list>
                                                    <text:list-item>
                                                      <text:p text:style-name="P47"><text:span text:style-name="T8">l'artiste peintre</text:span> <text:span text:style-name="T22">Rhode Bath-Schéba MAKOUMBOU A propos de <text:s/>sa démarche artistique : elle dit : « Nous sommes tous des Humains appartenant à la planète Terre, mais nous sommes tous conscients des différences qui existent entre nous.. Les différences proviennent des conditions sociales, culturelles, religieuses et climatiques, entre autres, qui ont façonné notre longue histoire humaine. .Il est intéressant de parler de l'identité culturelle de chacun d'entre nous. . Pas en valeur d'opposition, mais comme une richesse du monde qui tire ses sources dans la diversité culturelle. . Nous ne pouvons parler d'identité culturelle sans pour autant parler de diversité culturelle. . Il faut toujours se battre pour protéger et renforcer ces notions idéologiques, surtout par rapport à des effets négatifs de la mondialisation qui tente d'uniformiser tous les codes humains. Pour ma </text:span><text:soft-page-break/><text:span text:style-name="T22">part, j'ai choisi de représenter dans mon travail les activités quotidiennes en Afrique, surtout celles des femmes, comme expression particulière d'une des richesses de notre continent. Il faut toujours s'ouvrir aux autres et avoir des sources d'influence de ce qui se fait de plus intéressant et d'authentique dans le monde, mais en les intégrant dans la spécificité des traditions de nos peuples et des créateurs du passé. »</text:span></text:p>
                                                    </text:list-item>
                                                    <text:list-item>
                                                      <text:p text:style-name="P48">l'artiste malien Modibo Doumbia Il utilise une technique mixte avec de la gouache, aquarelle, pigment sur toile et sur papier.  Le temps (waati en Bambara) est le thème récurrent dans sa peinture .</text:p>
                                                    </text:list-item>
                                                    <text:list-item>
                                                      <text:p text:style-name="P47"><text:span text:style-name="T22">L'artiste </text:span><text:span text:style-name="T28">Romuald Hazoumé</text:span><text:span text:style-name="T31"> </text:span><text:span text:style-name="T22"> <text:s/>Ses assemblages de matériaux de rebuts et d'objets désuets, qu'il utilise tels quels ou qu'il forme ou déforme, sont des représentations de sa vision de la société, de faits événementiels ou de problèmes planétaires. Ses masques pourraient être une réinterprétation moderne des phénomènes de transes pour la révélation sans pudeur des délires de l'actualité mondiale.  </text:span></text:p>
                                                    </text:list-item>
                                                    <text:list-item>
                                                      <text:p text:style-name="P47"><text:span text:style-name="T22">L'artiste </text:span><text:span text:style-name="T28">Frédéric Bruly Bouabré</text:span><text:span text:style-name="T31">:: </text:span><text:span text:style-name="T22">Il a commencé à consigner ses pensées dans des centaines et des centaines de petits dessins au format basique de la carte postale, réalisés invariablement au stylo bille et crayons de </text:span><text:soft-page-break/><text:span text:style-name="T22">couleurs sur papier cartonné. Cette œuvre réunie sous le titre de " Connaissance du Monde " est une sorte d'encyclopédie des savoirs du monde. Une représentation de tout ce qui est caché ou donner à la surface des choses, des signes, des pensées divines, des rêves, des mythes, des sciences, des traditions. <text:line-break/></text:span></text:p>
                                                    </text:list-item>
                                                  </text:list>
                                                </text:list-item>
                                              </text:list>
                                            </text:list-item>
                                          </text:list>
                                        </text:list-item>
                                      </text:list>
                                    </text:list-item>
                                  </text:list>
                                </text:list-item>
                              </text:list>
                            </text:list-item>
                          </text:list>
                        </text:list-item>
                      </text:list>
                    </text:list-item>
                  </text:list>
                </table:table-cell>
                <table:table-cell table:style-name="Tableau6.C1" office:value-type="string">
                  <text:p text:style-name="P12"/>
                </table:table-cell>
              </table:table-row>
              <table:table-row table:style-name="Tableau6.1">
                <table:table-cell table:style-name="Tableau6.A2" office:value-type="string">
                  <text:p text:style-name="P42">Autres pistes</text:p>
                  <text:p text:style-name="P44">…</text:p>
                  <text:p text:style-name="P41"/>
                  <text:p text:style-name="P41"/>
                  <text:p text:style-name="P41"/>
                  <text:p text:style-name="P41"/>
                  <text:p text:style-name="P41"/>
                </table:table-cell>
                <table:table-cell table:style-name="Tableau6.A2" office:value-type="string">
                  <text:p text:style-name="P37">Quel(s) domaine(s), quel(s) champ(s), quelle(s) activité(s) ?</text:p>
                  <text:p text:style-name="P37">En musique :</text:p>
                  <text:p text:style-name="P35"><text:span text:style-name="T15">Découvrir la musique et les chansons de Salif Keita : apprendre la chanson « La différence »</text:span></text:p>
                  <text:p text:style-name="P37"><text:span text:style-name="T17"><text:s/></text:span>explorer les familles d'instruments, les sonorités des instruments type africains, écouter des musiques du monde, écouter des titres de Salif Keita, jouer des percussions</text:p>
                  <text:p text:style-name="P35"><text:span text:style-name="T8">En géographie : étudier l'Afrique : situer quelques pays importants du continent, étudier plus précisément le Mali, pays de Salif Keita. Climat, sites connus, modes de vie, comparaison avec la France.</text:span></text:p>
                  <text:p text:style-name="P37">En instruction civique et morale : étudier les droits des enfants, définir droits et devoirs fondamentaux et les illustrer, comparer la situation des enfants dans le monde</text:p>
                </table:table-cell>
                <table:table-cell table:style-name="Tableau6.C1" office:value-type="string">
                  <text:p text:style-name="P12">- Fabriquer des instruments de musique avec des objets de récupération </text:p>
                  <text:p text:style-name="P12">- Réaliser une carte d'Afrique sous forme de patchwork</text:p>
                  <text:p text:style-name="P12">- Réaliser une affiche des droits des enfants </text:p>
                </table:table-cell>
              </table:table-row>
            </table:table>
            <text:p text:style-name="Standard"/>
          </table:table-cell>
        </table:table-row>
      </table:table>
      <text:p text:style-name="P24">Proposer un <text:s/>power point pour découvrir <text:s/>Salif Keita</text:p>
      <text:p text:style-name="P24">Faire un lien avec Claude Nougaro cité en dédic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style:font-pitch="variable"/>
    <style:font-face style:name="Mangal2"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Calibri" fo:font-size="12pt" fo:language="fr" fo:country="FR" style:letter-kerning="true" style:font-name-asian="MS Mincho" style:font-size-asian="12pt"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Titr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2" style:font-size-complex="14pt"/>
    </style:style>
    <style:style style:name="Légend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style:font-name="Calibri" fo:font-size="12pt" fo:language="fr" fo:country="FR" style:letter-kerning="true" style:font-name-asian="MS Mincho" style:font-size-asian="12pt" style:font-name-complex="Times New Roman" style:font-size-complex="12pt" style:language-complex="hi" style:country-complex="IN" fo:hyphenate="false" fo:hyphenation-remain-char-count="2" fo:hyphenation-push-char-count="2"/>
    </style:style>
    <style:style style:name="Sans_20_interligne1" style:display-name="Sans interligne1" style:family="paragraph">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style:font-name="Calibri" fo:font-size="12pt" fo:language="fr" fo:country="FR" style:letter-kerning="true" style:font-name-asian="Times New Roman" style:font-size-asian="12pt" style:font-name-complex="Times New Roman" style:font-size-complex="12pt" style:language-complex="hi" style:country-complex="IN" fo:hyphenate="false" fo:hyphenation-remain-char-count="2" fo:hyphenation-push-char-count="2"/>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Calibri" fo:language="fr" fo:country="FR" style:letter-kerning="true" style:font-name-asian="Calibri" style:font-name-complex="Calibri" style:language-complex="hi" style:country-complex="IN"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Frame_20_contents" style:display-name="Frame contents" style:family="paragraph" style:parent-style-name="Text_20_body" style:class="extra"/>
    <style:style style:name="WW8Num1z0" style:family="text">
      <style:text-properties style:font-name="Symbol" style:font-name-complex="OpenSymbol"/>
    </style:style>
    <style:style style:name="WW8Num2z0" style:family="text">
      <style:text-properties style:font-name="Symbol" style:font-name-complex="OpenSymbol"/>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WW8Num5z0" style:family="text">
      <style:text-properties fo:color="#000000" style:font-name="Symbol" style:font-name-complex="OpenSymbol"/>
    </style:style>
    <style:style style:name="WW8Num6zfalse" style:family="text"/>
    <style:style style:name="WW8Num6ztrue" style:family="text"/>
    <style:style style:name="WW8Num7z0" style:family="text">
      <style:text-properties fo:color="#ff0000" style:font-name="Times New Roman" style:font-name-complex="Times New Roman"/>
    </style:style>
    <style:style style:name="WW8Num8z0" style:family="text">
      <style:text-properties style:font-name="Comic Sans MS" style:font-name-asian="MS Mincho"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color="#ff0000" style:font-name="Times New Roman" style:font-name-complex="Times New Roman"/>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MS Mincho" style:font-size-asian="8pt" style:font-name-complex="Tahoma" style:font-size-complex="8pt"/>
    </style:style>
    <style:style style:name="En-tête_20_Car" style:display-name="En-tête Car" style:family="text" style:parent-style-name="Default_20_Paragraph_20_Font">
      <style:text-properties style:font-name="Calibri" style:font-name-asian="MS Mincho" style:font-name-complex="Times New Roman"/>
    </style:style>
    <style:style style:name="Pied_20_de_20_page_20_Car" style:display-name="Pied de page Car" style:family="text" style:parent-style-name="Default_20_Paragraph_20_Font">
      <style:text-properties style:font-name="Calibri" style:font-name-asian="MS Mincho" style:font-name-complex="Times New Roman"/>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mic Sans M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end"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101cm" fo:margin-top="0.002cm" style:dynamic-spacing="true"/>
      </style:footer-style>
    </style:page-layout>
  </office:automatic-styles>
  <office:master-styles>
    <style:master-page style:name="Standard" style:page-layout-name="Mpm1">
      <style:header>
        <text:p text:style-name="MP1"><draw:frame draw:style-name="Mfr1" draw:name="Cadre1" text:anchor-type="paragraph" svg:y="0.002cm" draw:z-index="11"><draw:text-box fo:min-height="0.058cm" fo:min-width="0cm"><text:p text:style-name="Header"><text:span text:style-name="Page_20_Number"><text:page-number text:select-page="current">12</text:page-number></text:span></text:p></draw:text-box></draw:frame>Animation Prix Littéraire, 2012-2013</text:p>
      </style:header>
      <style:footer>
        <text:p text:style-name="Footer"/>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UTIL DE MUTUALISATION POUR L’EXPLOITATION PEDAGOGIQUE </dc:title>
    <meta:initial-creator>Votre nom d'utilisateur; isabelle Dutronc</meta:initial-creator>
    <meta:creation-date>2014-07-01T15:51:00</meta:creation-date>
    <dc:creator>fbreuneval</dc:creator>
    <dc:date>2014-10-27T11:19:00</dc:date>
    <meta:editing-cycles>6</meta:editing-cycles>
    <meta:editing-duration>PT1H48M</meta:editing-duration>
    <meta:document-statistic meta:table-count="6" meta:image-count="1" meta:object-count="0" meta:page-count="12" meta:paragraph-count="144" meta:word-count="3619" meta:character-count="21359" meta:non-whitespace-character-count="17818"/>
    <meta:generator>LibreOffice/4.0.5.2$Windows_x86 LibreOffice_project/5464147a081647a250913f19c0715bca595af2f</meta:generator>
    <meta:user-defined meta:name="AppVersion">12.0000</meta:user-defined>
    <meta:user-defined meta:name="Company">Nom de votre société</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