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au à compléter</text:p>
      <text:p text:style-name="P1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s concernés :Ouvre moi ta porte</text:span></text:p>
      <text:p text:style-name="P2">Ecole Joliot Curie Gennevillier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’énonciation :</text:p>
            <text:p text:style-name="P3">Qui parle ?</text:p>
            <text:p text:style-name="P3">A qui ?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e lapin qui parle aux animaux qui veulent rentrer chez lui.</text:p>
          </table:table-cell>
        </table:table-row>
        <table:table-row table:style-name="Tableau1.1">
          <table:table-cell table:style-name="Tableau1.A1" office:value-type="string">
            <text:p text:style-name="P3">Les personnages, leurs intentions, leur motivation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e cerf, le lapin, le loup et les enfants</text:p>
          </table:table-cell>
        </table:table-row>
        <table:table-row table:style-name="Tableau1.1">
          <table:table-cell table:style-name="Tableau1.A1" office:value-type="string">
            <text:p text:style-name="P3">Les lieux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a forêt et la maison du lapin</text:p>
          </table:table-cell>
        </table:table-row>
        <table:table-row table:style-name="Tableau1.1">
          <table:table-cell table:style-name="Tableau1.A1" office:value-type="string">
            <text:p text:style-name="P3">Les liens de temporalité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Un seul et même moment</text:p>
          </table:table-cell>
        </table:table-row>
        <table:table-row table:style-name="Tableau1.1">
          <table:table-cell table:style-name="Tableau1.A1" office:value-type="string">
            <text:p text:style-name="P3">Les connaissances des élèves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Les animaux, le lieu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a narration</text:span><text:span text:style-name="T4"> : indices, informations fournis par le texte, par l’image, par les deux / complémentarité des deux</text:span>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Indices fournis par l’image et par le texte, la mise en page permet d’instaurer un dialogue entre partie mobile et illustrations</text:p>
          </table:table-cell>
        </table:table-row>
        <table:table-row table:style-name="Tableau1.1">
          <table:table-cell table:style-name="Tableau1.A1" office:value-type="string">
            <text:p text:style-name="P3">Les liens de causalité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Standard"><text:span text:style-name="T3">Peur de son prédateur. Le lapin et le cerf ont peur du loup, le loup a peur du monstre, ils ont tous peur du monstre.</text:span></text:p>
          </table:table-cell>
        </table:table-row>
        <table:table-row table:style-name="Tableau1.1">
          <table:table-cell table:style-name="Tableau1.A1" office:value-type="string">
            <text:p text:style-name="P3">Les stratégies de lecture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En faisant une mise en scène (tons, impératif)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6-01-08T08:47:00</meta:creation-date>
    <dc:creator>fbreuneval</dc:creator>
    <dc:date>2016-01-08T09:45:00</dc:date>
    <meta:editing-cycles>4</meta:editing-cycles>
    <meta:editing-duration>PT2M</meta:editing-duration>
    <meta:document-statistic meta:table-count="1" meta:image-count="0" meta:object-count="0" meta:page-count="1" meta:paragraph-count="22" meta:word-count="162" meta:character-count="908" meta:non-whitespace-character-count="767"/>
    <meta:generator>LibreOffice/4.0.5.2$Windows_x86 LibreOffice_project/5464147a081647a250913f19c0715bca595af2f</meta:generator>
  </office:meta>
</office:document-meta>
</file>