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Elephant" svg:font-family="Elephant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complex="12pt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Elephant" style:text-underline-style="solid" style:text-underline-width="auto" style:text-underline-color="font-color"/>
    </style:style>
    <style:style style:name="T2" style:family="text">
      <style:text-properties fo:font-size="12pt" style:font-size-complex="12pt"/>
    </style:style>
    <style:style style:name="T3" style:family="text">
      <style:text-properties fo:font-size="12pt" style:text-underline-style="solid" style:text-underline-width="auto" style:text-underline-color="font-color" style:font-size-complex="12pt"/>
    </style:style>
    <style:style style:name="T4" style:family="text">
      <style:text-properties fo:color="#282828" fo:font-size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Parcours de lecture sur « la peur »</text:span></text:p>
      <text:p text:style-name="Standard"/>
      <text:p text:style-name="Standard"><text:span text:style-name="T3">Cycle 1</text:span></text:p>
      <text:p text:style-name="Standard"><text:span text:style-name="T2">A partir des contes sur le loup :</text:span></text:p>
      <text:p text:style-name="Standard"><text:span text:style-name="T2">Le petit chaperon rouge</text:span></text:p>
      <text:p text:style-name="Standard"><text:span text:style-name="T2">Les trois petits cochons</text:span></text:p>
      <text:p text:style-name="Standard"><text:span text:style-name="T2">Le loup et les sept chevreaux</text:span></text:p>
      <text:p text:style-name="P1"/>
      <text:p text:style-name="Standard"><text:span text:style-name="T3">Cycle 2</text:span></text:p>
      <text:p text:style-name="Standard"><text:span text:style-name="T2">Le tunnel</text:span></text:p>
      <text:p text:style-name="Standard"><text:span text:style-name="T2">-Scritch scratch dip clapote ! - Kitty Crowther<text:line-break/>-Billy se bile - Anthony Browne<text:line-break/>-Tom n'a pas peur - Klaus Baumgart</text:span></text:p>
      <text:p text:style-name="Standard"><text:span text:style-name="T3">Cycle 3</text:span></text:p>
      <text:p text:style-name="Standard"><text:span text:style-name="T2">Polar mini Syros comme « Crime Caramels »,« Menace dans la nuit »…</text:span></text:p>
      <text:p text:style-name="Standard"><text:span text:style-name="T2">« Un tueur à ma porte » de Irina Drozd</text:span></text:p>
      <text:p text:style-name="Standard"><text:span text:style-name="T4">"Une incroyable histoire" de William Irish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Elephant" svg:font-family="Elephant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fr" style:country-asian="FR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fr" fo:country="FR" style:letter-kerning="true" style:font-name-asian="Calibri" style:font-size-asian="11pt" style:language-asian="fr" style:country-asian="FR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orphans="2" fo:widows="2" style:writing-mode="lr-tb"/>
      <style:text-properties fo:font-size="12pt" style:font-size-asian="12pt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rcours de lecture sur « la peur »</dc:title>
    <meta:initial-creator>Leelou</meta:initial-creator>
    <dc:creator>fbreuneval</dc:creator>
    <meta:editing-cycles>2</meta:editing-cycles>
    <meta:creation-date>2015-01-02T17:05:00</meta:creation-date>
    <dc:date>2015-01-02T17:05:00</dc:date>
    <meta:editing-duration>PT1S</meta:editing-duration>
    <meta:generator>LibreOffice/4.0.5.2$Windows_x86 LibreOffice_project/5464147a081647a250913f19c0715bca595af2f</meta:generator>
    <meta:document-statistic meta:table-count="0" meta:image-count="0" meta:object-count="0" meta:page-count="1" meta:paragraph-count="13" meta:word-count="88" meta:character-count="434" meta:non-whitespace-character-count="35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