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47cm" fo:margin-left="-0.199cm" fo:margin-top="0cm" fo:margin-bottom="0cm" table:align="left" style:writing-mode="lr-tb"/>
    </style:style>
    <style:style style:name="Tableau1.A" style:family="table-column">
      <style:table-column-properties style:column-width="8.12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text-properties style:font-name="Arial1" fo:font-size="8pt" style:font-size-asian="8pt" style:font-size-complex="8pt"/>
    </style:style>
    <style:style style:name="P4" style:family="paragraph" style:parent-style-name="Standard">
      <style:text-properties style:font-name="Arial1"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er">
      <style:paragraph-properties fo:padding="0cm" fo:border="none"/>
    </style:style>
    <style:style style:name="P7" style:family="paragraph" style:parent-style-name="Header">
      <style:paragraph-properties fo:margin-left="0cm" fo:margin-right="0.635cm" fo:text-indent="0cm" style:auto-text-indent="false"/>
    </style:style>
    <style:style style:name="P8" style:family="paragraph" style:parent-style-name="List_20_Paragraph" style:list-style-name="WWNum1"/>
    <style:style style:name="T1" style:family="text">
      <style:text-properties style:font-name="Arial1"/>
    </style:style>
    <style:style style:name="T2" style:family="text">
      <style:text-properties style:font-name="Arial1" fo:font-size="16pt" style:font-size-asian="16pt" style:font-size-complex="16pt"/>
    </style:style>
    <style:style style:name="T3" style:family="text">
      <style:text-properties style:font-name="Arial1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style:text-position="super 58%" style:font-name="Arial1"/>
    </style:style>
    <style:style style:name="T6" style:family="text"/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Tableau à compléter</text:span></text:p>
      <text:p text:style-name="P1"><text:span text:style-name="T2"><text:s/>les obstacles possibles à la compréhension liés à :</text:span></text:p>
      <text:p text:style-name="P3"/>
      <text:p text:style-name="Standard"><text:span text:style-name="T1">ouvrage concerné : « </text:span><text:span text:style-name="T3">Le loup est un loup pour l’homme</text:span><text:span text:style-name="T1"> »</text:span></text:p>
      <text:p text:style-name="P3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Standard"><text:span text:style-name="T4">L’énonciation :</text:span></text:p>
            <text:p text:style-name="Standard"><text:span text:style-name="T4">Qui parle ?</text:span></text:p>
            <text:p text:style-name="Standard"><text:span text:style-name="T4">A qui ?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Standard"><text:span text:style-name="T1">Version livre : Un narrateur omniscient <text:s/>très distant raconte les faits à la 3ème personne ; il n’y a pas de point de vue subjectif ni de dialogue.</text:span></text:p>
            <text:p text:style-name="P2"/>
            <text:p text:style-name="Standard"><text:span text:style-name="T1">Version audio : des enfants lisent ( ?) ou racontent de mémoire l’histoire.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4">Les personnages, leurs intentions, leur motivation</text:span></text:p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Standard"><text:span text:style-name="T1">Le personnage principal est un loup. Il a une intention : manger tous les humains (pas les autres animaux). Son intention est explicitée en début d’histoire : il a faim. </text:span></text:p>
            <text:p text:style-name="Standard"><text:span text:style-name="T1">Les autres personnages sont :</text:span></text:p>
            <text:list xml:id="list9133410910671737113" text:style-name="WWNum1">
              <text:list-item>
                <text:p text:style-name="P8"><text:span text:style-name="T1">les humains : représentés comme une entité (« tout le monde », personnages dessinés sans visages) qui est passive puisque sa seule action est de se faire manger ;</text:span></text:p>
              </text:list-item>
              <text:list-item>
                <text:p text:style-name="P8"><text:span text:style-name="T1"><text:s/>les autres animaux (chien, zoo), qui ne se font pas manger par le loup.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Standard"><text:span text:style-name="T4">Les lieux</text:span></text:p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Standard"><text:span text:style-name="T1">Le loup descend de la montagne vers la ville, puis dans la ville il va dans la rue, à la piscine, au cinéma, au restaurant puis au zoo. Il va donc dans des lieux de divertissement connus des enfants. 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4">Les liens de temporalité</text:span></text:p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Standard"><text:span text:style-name="T1">Ils sont essentiellement donnés par les images : le déplacement du soleil indique le déroulement d’une journée ; dans la rue les arbres sont feuillus mais sans fleurs, ce qui fait penser au printemps. Seules informations écrites : « Comme il faisait chaud » puis « c’était la fin de la journée ».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4">Les connaissances des élèves</text:span></text:p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Standard"><text:span text:style-name="T1">Pré-requis :</text:span></text:p>
            <text:list xml:id="list34732942" text:continue-numbering="true" text:style-name="WWNum1">
              <text:list-item>
                <text:p text:style-name="P8"><text:span text:style-name="T1">Qu’est-ce qu’un dicton ? Etude de quelques dictons de la langue française ;</text:span></text:p>
              </text:list-item>
              <text:list-item>
                <text:p text:style-name="P8"><text:span text:style-name="T1"><text:s/>les régimes alimentaires du loup et de l’homme (connaissances nécessaires à l’explication du titre) ; </text:span></text:p>
              </text:list-item>
              <text:list-item>
                <text:p text:style-name="P8"><text:span text:style-name="T1">les différents lieux de la ville, </text:span></text:p>
              </text:list-item>
            </text:list>
          </table:table-cell>
        </table:table-row>
        <text:soft-page-break/>
        <table:table-row table:style-name="Tableau1.1">
          <table:table-cell table:style-name="Tableau1.A1" office:value-type="string">
            <text:p text:style-name="Standard"><text:span text:style-name="T4">La narration : indices, informations fournis par le texte, par l’image, par les deux / complémentarité des deux</text:span></text:p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Standard"><text:span text:style-name="T1">Les couleurs du titre rappellent le drapeau français, ce qui donne au livre une résonnance particulière <text:s/>au vu de l’actualité (unité nationale face aux attentats…)</text:span></text:p>
            <text:p text:style-name="Standard"><text:span text:style-name="T1">Le texte correspond à l’image ; l’image est renforcée par l’illustration sonore du CD (bruits des lieux traversés par le loup). Le dessin est minimaliste. La typographie met en valeur l’action, le <text:s/>lieu ou le besoin du loup.</text:span></text:p>
            <text:p text:style-name="Standard"><text:span text:style-name="T1">« Mangea » : les grandes lettres rappellent la gueule grande ouverte du loup ; lorsque les lettres sont mélangées, ça peut symboliser l’énervement du loup et/ ou la panique des gens qui se font manger.</text:span></text:p>
            <text:p text:style-name="Standard"><text:span text:style-name="T1">Avant le zoo : « Et…. » sur fond rose : la couleur évoque peut-être un apaisement, en tous cas un changement dans l’histoire. De fait dans le zoo le loup ne mange personne et « y reste ». L’apaisement du loup est aussi montré par la typographie redevenue uniforme (même taille pour toutes les lettres.)</text:span></text:p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4">Les liens de causalité</text:span></text:p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Standard"><text:span text:style-name="T1">Chaque action est motivée par un besoin du loup : besoin de manger (« ville »), se rafraîchir (« piscine »), se divertir (« cinéma », « restaurant »). 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4">Les stratégies de lecture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Standard"><text:span text:style-name="T1">-1</text:span><text:span text:style-name="T5">ère </text:span><text:span text:style-name="T1">lecture : s’arrêter à la page sur fond rose : « Et… » Faire deviner la suite aux enfants.</text:span></text:p>
            <text:p text:style-name="Standard"><text:span text:style-name="T1">- Après une ou plusieurs lectures : laisser les enfants s’exprimer librement sur l’album puis leur demander : « A votre avis, pourquoi le loup ne mange que les humains et pas les autres animaux ? »</text:span></text:p>
            <text:p text:style-name="Standard"><text:span text:style-name="T1">- Prolongements : </text:span></text:p>
            <text:p text:style-name="Standard"><text:span text:style-name="T1"><text:s/>lecture d’autres histoires ayant pour personnage principal le loup : comparer l’attitude du loup dans les différentes histoires ;</text:span></text:p>
            <text:p text:style-name="Standard"><text:span text:style-name="T1">lecture de documentaires sur le mode de vie du loup, et le mode de vie de l’homme urbain : approfondissement des connaissances des enfants sur le monde animal, et sur un lieu proche : la ville</text:span></text:p>
            <text:p text:style-name="Standard"><text:soft-page-break/><text:span text:style-name="T1">Réécriture de l’histoire avec un loup qui au lieu de « manger tout le monde » ferait des actions positives.</text:span></text:p>
            <text:p text:style-name="P2"/>
            <text:p text:style-name="Standard"><text:span text:style-name="T1">Débat : doit-on aborder avec de jeunes enfants la signification profonde du titre, à savoir le côté nuisible que l’homme peut avoir pour l’homme ?...</text:span></text:p>
            <text:p text:style-name="P2"/>
            <text:p text:style-name="P2"/>
          </table:table-cell>
        </table:table-row>
      </table:table>
      <text:p text:style-name="P2"/>
      <text:p text:style-name="Standard">Ecole maternelle Diderot Gennevilli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entury Gothic" fo:font-size="11pt" fo:language="fr" fo:country="FR" style:letter-kerning="true" style:font-name-asian="Century Gothic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asian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y="0.002cm" draw:z-index="2"><draw:text-box fo:min-height="0cm" fo:min-width="0.041cm"><text:p text:style-name="MP1"><text:span text:style-name="page_20_number"><text:page-number text:select-page="current">3</text:page-number></text:span></text:p></draw:text-box></draw:frame><text:span text:style-name="page_20_number"><text:page-number text:select-page="current">3</text:page-number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à compléter</dc:title>
    <meta:initial-creator>enseignant</meta:initial-creator>
    <dc:creator>fbreuneval</dc:creator>
    <meta:editing-cycles>4</meta:editing-cycles>
    <meta:creation-date>2015-11-29T10:48:00</meta:creation-date>
    <dc:date>2015-12-08T08:47:00</dc:date>
    <meta:editing-duration>PT5S</meta:editing-duration>
    <meta:generator>LibreOffice/4.0.5.2$Windows_x86 LibreOffice_project/5464147a081647a250913f19c0715bca595af2f</meta:generator>
    <meta:document-statistic meta:table-count="1" meta:image-count="0" meta:object-count="0" meta:page-count="3" meta:paragraph-count="40" meta:word-count="676" meta:character-count="3777" meta:non-whitespace-character-count="3133"/>
    <meta:user-defined meta:name="AppVersion">12.0000</meta:user-defined>
    <meta:user-defined meta:name="Company">eco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