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48cm" fo:margin-left="-0.305cm" table:align="left" style:writing-mode="lr-tb"/>
    </style:style>
    <style:style style:name="Tableau1.A" style:family="table-column">
      <style:table-column-properties style:column-width="4.763cm"/>
    </style:style>
    <style:style style:name="Tableau1.B" style:family="table-column">
      <style:table-column-properties style:column-width="11.718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4" style:family="paragraph" style:parent-style-name="Standard">
      <style:text-properties style:font-name="Arial" fo:font-weight="bold" style:font-weight-asian="bold" style:font-name-complex="Arial" style:font-weight-complex="bold"/>
    </style:style>
    <style:style style:name="P5" style:family="paragraph" style:parent-style-name="Standard">
      <style:paragraph-properties style:snap-to-layout-grid="false"/>
      <style:text-properties style:font-name="Arial" fo:font-weight="bold" style:font-weight-asian="bold" style:font-name-complex="Arial" style:font-weight-complex="bold"/>
    </style:style>
    <style:style style:name="P6" style:family="paragraph" style:parent-style-name="Standard" style:list-style-name="WW8Num2">
      <style:text-properties style:font-name="Arial" fo:font-weight="bold" style:font-weight-asian="bold" style:font-name-complex="Arial" style:font-weight-complex="bold"/>
    </style:style>
    <style:style style:name="P7" style:family="paragraph" style:parent-style-name="Standard">
      <style:paragraph-properties style:snap-to-layout-grid="false"/>
      <style:text-properties style:font-name="Arial" style:font-name-asian="Arial" style:font-name-complex="Arial"/>
    </style:style>
    <style:style style:name="P8" style:family="paragraph" style:parent-style-name="Standard">
      <style:paragraph-properties style:snap-to-layout-grid="false"/>
    </style:style>
    <style:style style:name="P9" style:family="paragraph" style:parent-style-name="Standard">
      <style:text-properties fo:color="#ff3333" style:font-name="Arial" style:font-name-complex="Arial"/>
    </style:style>
    <style:style style:name="P10" style:family="paragraph" style:parent-style-name="Standard">
      <style:paragraph-properties style:snap-to-layout-grid="false"/>
      <style:text-properties fo:color="#ff3333" style:font-name="Arial" style:font-name-complex="Arial"/>
    </style:style>
    <style:style style:name="P11" style:family="paragraph" style:parent-style-name="Standard">
      <style:text-properties fo:color="#ff3333" style:font-name="Arial" fo:font-weight="bold" style:font-weight-asian="bold" style:font-name-complex="Arial" style:font-weight-complex="bold"/>
    </style:style>
    <style:style style:name="P12" style:family="paragraph" style:parent-style-name="Standard">
      <style:paragraph-properties fo:text-align="justify" style:justify-single-word="false"/>
    </style:style>
    <style:style style:name="P13" style:family="paragraph" style:parent-style-name="Standard" style:list-style-name="WW8Num2"/>
    <style:style style:name="P14" style:family="paragraph" style:parent-style-name="Standard">
      <style:text-properties fo:color="#000000" style:font-name="Arial" fo:font-weight="bold" style:font-weight-asian="bold" style:font-name-complex="Arial" style:font-weight-complex="bold"/>
    </style:style>
    <style:style style:name="P15" style:family="paragraph" style:parent-style-name="Standard">
      <style:text-properties fo:color="#000000" style:font-name="Arial" style:font-name-complex="Arial"/>
    </style:style>
    <style:style style:name="P16" style:family="paragraph" style:parent-style-name="Standard">
      <style:paragraph-properties fo:margin-left="0cm" fo:margin-right="0cm" fo:text-indent="1.249cm" style:auto-text-indent="false"/>
      <style:text-properties style:font-name="Arial" fo:font-weight="bold" style:font-weight-asian="bold" style:font-name-complex="Arial" style:font-weight-complex="bold"/>
    </style:style>
    <style:style style:name="P17" style:family="paragraph" style:parent-style-name="Standard">
      <style:paragraph-properties fo:margin-left="0cm" fo:margin-right="0cm" fo:text-indent="1.249cm" style:auto-text-indent="false"/>
      <style:text-properties style:font-name="Arial" style:font-name-complex="Arial"/>
    </style:style>
    <style:style style:name="P18" style:family="paragraph" style:parent-style-name="Standard" style:master-page-name="Standard">
      <style:paragraph-properties fo:text-align="center" style:justify-single-word="false" style:page-number="auto"/>
      <style:text-properties style:font-name="Arial" style:font-name-complex="Arial"/>
    </style:style>
    <style:style style:name="P19" style:family="paragraph" style:parent-style-name="Header">
      <style:paragraph-properties fo:margin-left="0cm" fo:margin-right="0.635cm" fo:text-indent="0cm" style:auto-text-indent="false"/>
    </style:style>
    <style:style style:name="T1" style:family="text">
      <style:text-properties style:font-name="Arial" style:font-name-complex="Arial"/>
    </style:style>
    <style:style style:name="T2" style:family="text">
      <style:text-properties style:font-name="Arial" style:font-name-asian="Arial"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fo:color="#800000" style:font-name="Arial" style:font-name-complex="Arial"/>
    </style:style>
    <style:style style:name="T5" style:family="text">
      <style:text-properties fo:color="#ff3333" style:font-name="Arial" style:font-name-complex="Arial"/>
    </style:style>
    <style:style style:name="T6" style:family="text">
      <style:text-properties fo:color="#ff3333" style:font-name="Arial" style:font-name-asian="Arial" style:font-name-complex="Arial"/>
    </style:style>
    <style:style style:name="T7" style:family="text">
      <style:text-properties fo:color="#ff3333" style:font-name="Arial" fo:font-weight="bold" style:font-weight-asian="bold" style:font-name-complex="Arial" style:font-weight-complex="bold"/>
    </style:style>
    <style:style style:name="T8" style:family="text">
      <style:text-properties fo:color="#000000" style:font-name="Arial" style:font-name-complex="Arial"/>
    </style:style>
    <style:style style:name="T9" style:family="text">
      <style:text-properties fo:color="#000000" style:font-name="Arial" fo:font-weight="bold" style:font-weight-asian="bold" style:font-name-complex="Arial" style:font-weight-complex="bold"/>
    </style:style>
    <style:style style:name="T1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Ouvrage concerné : Roby ne pleure jamais.</text:p>
      <text:p text:style-name="P1"/>
      <table:table table:name="Tableau1" table:style-name="Tableau1">
        <table:table-column table:style-name="Tableau1.A"/>
        <table:table-column table:style-name="Tableau1.B"/>
        <table:table-row table:style-name="Tableau1.1">
          <table:table-cell table:style-name="Tableau1.A1" office:value-type="string">
            <text:p text:style-name="P4">L’énonciation :</text:p>
            <text:p text:style-name="P4">Qui parle ?</text:p>
            <text:p text:style-name="P4">A qui ?</text:p>
          </table:table-cell>
          <table:table-cell table:style-name="Tableau1.B1" office:value-type="string">
            <text:p text:style-name="P8"><text:span text:style-name="T1">Roby un roboïde qui parle au lecteur : « Ca faisait une heure que je recevais des coups » p 1 ; « Vous n'êtes pas d'accord ? » début Page 8. </text:span></text:p>
            <text:p text:style-name="P7"><text:s/></text:p>
          </table:table-cell>
        </table:table-row>
        <table:table-row table:style-name="Tableau1.1">
          <table:table-cell table:style-name="Tableau1.A1" office:value-type="string">
            <text:p text:style-name="P4">Les personnages, le nombre, <text:s/>leurs intentions, leur motivation, leur psychologie</text:p>
            <text:p text:style-name="P4"/>
            <text:p text:style-name="P4"/>
            <text:p text:style-name="P4"/>
            <text:p text:style-name="P4"/>
          </table:table-cell>
          <table:table-cell table:style-name="Tableau1.B1" office:value-type="string">
            <text:p text:style-name="P5">Par ordre d'arrivée dans le texte</text:p>
            <text:p text:style-name="P8"><text:span text:style-name="T1">- </text:span><text:span text:style-name="T3">Roby nommé Robot Zx au début du livre</text:span><text:span text:style-name="T1">. </text:span></text:p>
            <text:p text:style-name="P8"><text:span text:style-name="T2">■ </text:span><text:span text:style-name="T1">Il ressent d'abord de la douleur puis <text:s/>il a été ému quand on lui a donné un nom. (</text:span><text:span text:style-name="T4">un des droits des enfants : préciser ce que signifie ce changement)</text:span><text:span text:style-name="T1">. </text:span></text:p>
            <text:p text:style-name="P8"><text:span text:style-name="T2">■</text:span><text:span text:style-name="T1">Il est conditionné par les créateurs pour se sentir inférieur aux humains (</text:span><text:span text:style-name="T4">discrimination, irrespect</text:span><text:span text:style-name="T1">). </text:span></text:p>
            <text:p text:style-name="P8"><text:span text:style-name="T2">■ </text:span><text:span text:style-name="T1">Il est ému lors de sa rencontre avec Cyrielle mais ne comprend pas ce qui lui arrive (</text:span><text:span text:style-name="T4">passages sur les sentiments très implicites car <text:s/>Roby n'arrive pas à les verbaliser</text:span><text:span text:style-name="T1">). </text:span></text:p>
            <text:p text:style-name="P8"><text:span text:style-name="T2">■</text:span><text:span text:style-name="T1">Il est là pour s'occuper des humains. </text:span></text:p>
            <text:p text:style-name="P8"><text:span text:style-name="T2">■</text:span><text:span text:style-name="T1">Il a de l'humour. Il rêve et pendant ceux-ci, il réagit contre les humains qui le torturent <text:s/></text:span></text:p>
            <text:p text:style-name="P8"><text:span text:style-name="T2">■</text:span><text:span text:style-name="T1">Il a des émotions et des sentiments qui arrivent et il finit même à pleurer. </text:span></text:p>
            <text:p text:style-name="P8"><text:span text:style-name="T2">► </text:span><text:span text:style-name="T4">Montrer qu'il a tout d'un humain et relever les différentes étapes de cette métamorphose dans un tableau élaboré collectivement</text:span></text:p>
            <text:p text:style-name="P8"><text:span text:style-name="T1">- </text:span><text:span text:style-name="T3">un jeune garçon qui l'a fait souffrir au début</text:span><text:span text:style-name="T1"> ( </text:span><text:span text:style-name="T4">la torture toujours présente depuis le début</text:span><text:span text:style-name="T1">)</text:span></text:p>
            <text:p text:style-name="P8"><text:span text:style-name="T1">- </text:span><text:span text:style-name="T3">les créateurs ou maîtres qui modifient les programmes</text:span><text:span text:style-name="T1"> pour qu'il soit sensible, réactif aux sensations mais pas aux émotions. </text:span></text:p>
            <text:p text:style-name="P8"><text:span text:style-name="T2">■</text:span><text:span text:style-name="T1">Programme : au service des humains. </text:span></text:p>
            <text:p text:style-name="P8"><text:span text:style-name="T2">■</text:span><text:span text:style-name="T1">Ils l'abandonnent à la fin. </text:span><text:span text:style-name="T4">Quelle relation entre les créateurs et Roby ?</text:span><text:span text:style-name="T1"> </text:span></text:p>
            <text:p text:style-name="P8"><text:span text:style-name="T2">■</text:span><text:span text:style-name="T1">Ils n'ont pas de nom pour montrer ce recul. Seule Cyrielle est nommée dans le texte.</text:span></text:p>
            <text:p text:style-name="P8"><text:span text:style-name="T1">- </text:span><text:span text:style-name="T3">Cyrielle :</text:span><text:span text:style-name="T1"> <text:s/>tristesse profonde, </text:span></text:p>
            <text:p text:style-name="P8"><text:span text:style-name="T2">■</text:span><text:span text:style-name="T1">Elle veut qu'il se fasse des amis masculins et ne veut pas qu'il rouille.</text:span></text:p>
            <text:p text:style-name="P8"><text:span text:style-name="T2">■</text:span><text:span text:style-name="T1">Elle aime la poésie surtout la poésie d'amour. Elle ne supporte pas la violence et l'injustice. </text:span></text:p>
            <text:p text:style-name="P8"><text:span text:style-name="T2">■ </text:span><text:span text:style-name="T1">Elle dit détester ses parents et voudrait qu'ils meurent lorsqu'ils lui manquent de trop. </text:span></text:p>
            <text:p text:style-name="P8"><text:span text:style-name="T2">■</text:span><text:span text:style-name="T1">Elle aime Roby. </text:span><text:span text:style-name="T4">Relever les différents moments dans l'histoire où elle prend soin de Roby, où elle l'instruit, ce qu'elle lui dit sur les humains, où elle lui fait de la peine. Comprendre leur relation est difficile : amour <text:s/>fraternel, amour maternel,, <text:s/>sentiment d'amitié amour ???</text:span></text:p>
            <text:p text:style-name="P8"><text:span text:style-name="T3">- la famille d'accueil</text:span><text:span text:style-name="T1"> : le père doit programmer l'androïde et la mère d'accueil est prévenante pour Cyrielle et la cajole.</text:span></text:p>
            <text:p text:style-name="P8"><text:span text:style-name="T2"><text:s/>■ </text:span><text:span text:style-name="T1">Ces personnes sont présentées dans un premier temps </text:span><text:soft-page-break/><text:span text:style-name="T1">comme ses parents puis on apprend que ce ne sont pas ses parents→ </text:span><text:span text:style-name="T4">Cela peut poser problème pour certains élèves. </text:span></text:p>
            <text:p text:style-name="P8"><text:span text:style-name="T1">- </text:span><text:span text:style-name="T3">les élèves de la classe de Cyrielle</text:span><text:span text:style-name="T1">, <text:s/>curieux puis violents.</text:span></text:p>
            <text:p text:style-name="P8"><text:span text:style-name="T2">■ </text:span><text:span text:style-name="T1">Ils lui demandent de cacher les sévices et de ne rien dire. Bruce un des élèves qui le tape, considéré comme chef de bande. </text:span></text:p>
            <text:p text:style-name="P8"><text:span text:style-name="T2">■ </text:span><text:span text:style-name="T1">Ils n'aiment pas la poésie. Ils menacent les élèves qui refusent de leur obéir. Ils font subir des choses atroces à Ruby→ </text:span><text:span text:style-name="T4">L'humiliation, les sévices corporels</text:span></text:p>
            <text:p text:style-name="P8"><text:span text:style-name="T1">- </text:span><text:span text:style-name="T3">les parents de Cyrielle (évoqués)</text:span><text:span text:style-name="T1"> sont des chercheurs partis sur Mars depuis trois ans, qui doivent revenir à la fin du livre.</text:span></text:p>
          </table:table-cell>
        </table:table-row>
        <table:table-row table:style-name="Tableau1.1">
          <table:table-cell table:style-name="Tableau1.A1" office:value-type="string">
            <text:p text:style-name="P4">Les connaissances des élèves en lien avec <text:s/>l’univers de référence</text:p>
            <text:p text:style-name="P4"/>
          </table:table-cell>
          <table:table-cell table:style-name="Tableau1.B1" office:value-type="string">
            <text:p text:style-name="P8"><text:span text:style-name="T3">Récit fantastique</text:span><text:span text:style-name="T1"> :</text:span></text:p>
            <text:p text:style-name="P2">- Terriblement vert travaillé en CE2</text:p>
            <text:p text:style-name="P2">- Le buveur d'encre étudié en CE2</text:p>
            <text:p text:style-name="P2">- Le tunnel A BROWNE livre du Prix Joliot-Curie</text:p>
            <text:p text:style-name="P2">- La potion magique de Georges Bouillon Prix Joliot-Curie en 2012</text:p>
            <text:p text:style-name="P2">Arts visuels : </text:p>
            <text:p text:style-name="P8"><text:span text:style-name="T1">- L'homme qui rétrécit vu l'an dernier dans le cadre Ecole et Cinéma</text:span></text:p>
            <text:p text:style-name="P2">- Voyage dans la lune de Mélies vu cette année dans le cadre Ecole et Cinéma</text:p>
            <text:p text:style-name="P2">- Les super-héros</text:p>
          </table:table-cell>
        </table:table-row>
        <table:table-row table:style-name="Tableau1.1">
          <table:table-cell table:style-name="Tableau1.A1" office:value-type="string">
            <text:p text:style-name="P4">La narration : indices, informations fournis par le texte</text:p>
          </table:table-cell>
          <table:table-cell table:style-name="Tableau1.B1" office:value-type="string">
            <text:p text:style-name="P2">Aucune image dans le livre. </text:p>
            <text:p text:style-name="P2">Texte à la première personne du singulier.</text:p>
            <text:p text:style-name="P8"><text:span text:style-name="T2"><text:s/></text:span><text:span text:style-name="T1">A la fin du livre, il dit qu'il a lui-même écrit le livre→ <text:s/></text:span><text:span text:style-name="T5">Autobiographie </text:span></text:p>
          </table:table-cell>
        </table:table-row>
        <table:table-row table:style-name="Tableau1.1">
          <table:table-cell table:style-name="Tableau1.A1" office:value-type="string">
            <text:p text:style-name="P4">Les liens de causalité</text:p>
            <text:p text:style-name="P4"/>
            <text:p text:style-name="P4"/>
            <text:p text:style-name="P4"/>
            <text:p text:style-name="P4"/>
          </table:table-cell>
          <table:table-cell table:style-name="Tableau1.B1" office:value-type="string">
            <text:p text:style-name="P2">Le comportement de Roby change au fil de ses rencontres.</text:p>
            <text:p text:style-name="P2">Il est conditionné puis il réagit et grâce à Cyrielle, il se révolte.</text:p>
            <text:p text:style-name="P8"><text:span text:style-name="T2">→ </text:span><text:span text:style-name="T4">Montrer qu'il a tout d'un humain et relever les différentes étapes de cette métamorphose dans un tableau élaboré collectivement</text:span></text:p>
          </table:table-cell>
        </table:table-row>
        <table:table-row table:style-name="Tableau1.1">
          <table:table-cell table:style-name="Tableau1.A1" office:value-type="string">
            <text:p text:style-name="P4">Les liens de temporalité</text:p>
            <text:p text:style-name="P4"/>
            <text:p text:style-name="P4"/>
            <text:p text:style-name="P4"/>
          </table:table-cell>
          <table:table-cell table:style-name="Tableau1.B1" office:value-type="string">
            <text:p text:style-name="P10">FLOU dans l'ensemble : plein de connecteurs temporels mais pas de durées précises, ni de dates.</text:p>
            <text:p text:style-name="P8"><text:span text:style-name="T6">■ </text:span><text:span text:style-name="T5">AU PASSE</text:span></text:p>
            <text:p text:style-name="P8"><text:span text:style-name="T1">- Début du livre : « ….Une heure que je recevais …. de coups de poing et de pied » :  </text:span><text:span text:style-name="T5">pas de date précise</text:span></text:p>
            <text:p text:style-name="P8"><text:span text:style-name="T1">- retour avec les créateurs </text:span><text:span text:style-name="T5">pas de durée</text:span></text:p>
            <text:p text:style-name="P8"><text:span text:style-name="T1">- quand ils ont estimé que j'étais prêt : rencontre avec Cyrielle</text:span></text:p>
            <text:p text:style-name="P8"><text:span text:style-name="T1">- première journée : accompagne Cyrielle à l'école</text:span></text:p>
            <text:p text:style-name="P2">actes violents jusqu'à la récré</text:p>
            <text:p text:style-name="P8"><text:span text:style-name="T1">- beaucoup de récréations <text:s/>avec de la torture </text:span><text:span text:style-name="T5">On ne sait pas combien de temps durent ces tortures.</text:span></text:p>
            <text:p text:style-name="P8"><text:span text:style-name="T1">- « un soir..  » : câlin</text:span></text:p>
            <text:p text:style-name="P8"><text:span text:style-name="T1">- « le lendemain …  »: réaction sur une maman</text:span></text:p>
            <text:p text:style-name="P8"><text:span text:style-name="T1">- « un jour …. » : leçon d'histoire.</text:span></text:p>
            <text:p text:style-name="P8"><text:span text:style-name="T1">- « Le lendemain » : la bande ne veut plus de poésie et </text:span><text:soft-page-break/><text:span text:style-name="T1">Cyrielle ne veut plus qu'ils l'approchent.</text:span></text:p>
            <text:p text:style-name="P8"><text:span text:style-name="T1">- « Pendant qu'elle est aux toilettes » : sévices</text:span></text:p>
            <text:p text:style-name="P8"><text:span text:style-name="T1">- « La nuit » : rêve qu'il réagit</text:span></text:p>
            <text:p text:style-name="P8"><text:span text:style-name="T1">- « une nui »t : tristesse de Cyrielle</text:span></text:p>
            <text:p text:style-name="P8"><text:span text:style-name="T1">- « quelques jours plus tard » : la bagarre</text:span></text:p>
            <text:p text:style-name="P8"><text:span text:style-name="T1">- « après une semaine de discussion mouvementée »:choix du procès</text:span></text:p>
            <text:p text:style-name="P8"><text:span text:style-name="T5">- ???? <text:s/></text:span><text:span text:style-name="T1"><text:s/>en prison : pas d’indices sur le temps passé en prison</text:span></text:p>
            <text:p text:style-name="P8"><text:span text:style-name="T1">- visite de Cyrielle en prison et « deux jours plus tard » : tribunal</text:span></text:p>
            <text:p text:style-name="P8"><text:span text:style-name="T1">- « après le procès » : abandonné par ses créateurs</text:span></text:p>
            <text:p text:style-name="P8"><text:span text:style-name="T1">- « six mois plus tard » : création de l'AMOUR</text:span></text:p>
            <text:p text:style-name="P8"><text:span text:style-name="T5">PRESENT</text:span><text:span text:style-name="T1"> : militants </text:span></text:p>
            <text:p text:style-name="P10">FUTUR</text:p>
            <text:p text:style-name="P8"><text:span text:style-name="T1">- « demain » : retour des parents</text:span></text:p>
            <text:p text:style-name="P8"><text:span text:style-name="T6">→ </text:span><text:span text:style-name="T5">FLOU dans l'ensemble : plein de connecteurs temporels mais pas de durées précises, ni de dates.</text:span></text:p>
          </table:table-cell>
        </table:table-row>
        <table:table-row table:style-name="Tableau1.1">
          <table:table-cell table:style-name="Tableau1.A1" office:value-type="string">
            <text:p text:style-name="P4">Les stratégies de lecture, l’implicite</text:p>
            <text:p text:style-name="P4"/>
            <text:p text:style-name="P4"/>
            <text:p text:style-name="P4"/>
            <text:p text:style-name="P4"/>
          </table:table-cell>
          <table:table-cell table:style-name="Tableau1.B1" office:value-type="string">
            <text:p text:style-name="Standard"><text:span text:style-name="T3">Les émotions et les sentiments</text:span><text:span text:style-name="T1">.</text:span></text:p>
            <text:p text:style-name="P1">Page 17</text:p>
            <text:p text:style-name="Standard"><text:span text:style-name="T3">Le courant passait bien entre elle <text:s/>et moi.</text:span></text:p>
            <text:p text:style-name="P1">Page 20</text:p>
            <text:p text:style-name="P4">On pourrait croire que vous aimez vos parent avec de la mayonnaise.</text:p>
            <text:p text:style-name="P1">Page 21</text:p>
            <text:p text:style-name="P4">Brutus</text:p>
            <text:p text:style-name="P1">page 24</text:p>
            <text:p text:style-name="P12"><text:span text:style-name="T3">Je les déteste. J'ai envie qu'ils meurent</text:span><text:span text:style-name="T1">.</text:span></text:p>
            <text:p text:style-name="P1">Page 31 </text:p>
            <text:p text:style-name="Standard"><text:span text:style-name="T3">Je ne me suis pas laissé démonter</text:span><text:span text:style-name="T1">...</text:span></text:p>
            <text:p text:style-name="P1">page 32</text:p>
            <text:p text:style-name="Standard"><text:span text:style-name="T3">On peut avoir un squelette en fer et connaître l'enfer</text:span><text:span text:style-name="T1">.</text:span></text:p>
          </table:table-cell>
        </table:table-row>
      </table:table>
      <text:p text:style-name="P9"><text:tab/></text:p>
      <text:p text:style-name="P16">Découpage proposé</text:p>
      <text:list xml:id="list1889686258509287435" text:style-name="WW8Num2">
        <text:list-item>
          <text:p text:style-name="P13"><text:span text:style-name="T3">Phase 1 : première et quatrième de couverture: entrée par le texte</text:span><text:span text:style-name="T1">, puis mise en lien avec l’illustration, créer un univers de référence à partir de premiers indices, premières hypothèses</text:span></text:p>
        </text:list-item>
        <text:list-item>
          <text:p text:style-name="P6">Phase 2 : de la page 3 à la page 8 : Roby, androïde</text:p>
        </text:list-item>
        <text:list-item>
          <text:p text:style-name="P6">Phase 3 : page 8 et 9: la rencontre avec Cyrielle</text:p>
        </text:list-item>
        <text:list-item>
          <text:p text:style-name="P6">Phase 4 : de la page 10 à 28 : La vie avec Cyrielle</text:p>
        </text:list-item>
        <text:list-item>
          <text:p text:style-name="P6">Phase 5 : de la page 29 à la page32 : l’incident</text:p>
        </text:list-item>
        <text:list-item>
          <text:p text:style-name="P6">Phase 6 : page 32 à 42 : le procès</text:p>
        </text:list-item>
        <text:list-item>
          <text:p text:style-name="P6">Phase 7 : page 43 à 45 : après le verdict</text:p>
        </text:list-item>
        <text:list-item>
          <text:p text:style-name="P6">Phase 8 : Mise en réseau</text:p>
        </text:list-item>
        <text:list-item>
          <text:p text:style-name="P6">Phase 9 : production d'écrit</text:p>
        </text:list-item>
      </text:list>
      <text:p text:style-name="P4"/>
      <text:p text:style-name="P17"/>
      <text:p text:style-name="P4"/>
      <text:p text:style-name="P4"><text:soft-page-break/>Phase 8 : Mise en réseau</text:p>
      <text:p text:style-name="P1"/>
      <text:p text:style-name="Standard"><text:span text:style-name="T5"><text:tab/></text:span><text:span text:style-name="T8">Roby, en plus de l'amitié et de la science fiction, traite des thèmes importants tels que</text:span><text:span text:style-name="T5"> les sentiments et la violence à l'école, </text:span><text:span text:style-name="T8">deux points qui me semblent essentiels <text:s/>d'aborder en classe lorsqu'on travaille sur ce livre. </text:span></text:p>
      <text:p text:style-name="P9"/>
      <text:p text:style-name="P11">Les sentiments</text:p>
      <text:p text:style-name="P14">Cycle 1</text:p>
      <text:p text:style-name="P15">· Le Nakakoué de C. Ponti</text:p>
      <text:p text:style-name="P15">· Personne ne m’aime de G. Noël et H. Le Goff</text:p>
      <text:p text:style-name="P15">· Le voyage de Lou de K. Serres et H. Le Goff</text:p>
      <text:p text:style-name="P15">· Prince Charlie : un peu…beaucoup…à la folie de A. Glitz et A. Svoboda</text:p>
      <text:p text:style-name="P1">· Si tu m’aimes vraiment…. de O. de Vleeschouver et P. Goosens</text:p>
      <text:p text:style-name="P1">· Loulou de G Solotareff</text:p>
      <text:p text:style-name="P15"/>
      <text:p text:style-name="P14">Cycle 2</text:p>
      <text:p text:style-name="P1">· « L’autruche » dans Contes pour enfants pas sages de J. Prévert</text:p>
      <text:p text:style-name="P1">· <text:s/>Danny champion du monde de R. Dahl</text:p>
      <text:p text:style-name="P1">· <text:s/>Comment devenir un prince charmant en 10 leçons de D. Levy</text:p>
      <text:p text:style-name="P1">· « Soupe au lait », dans Manger comme un ogre de M. Boucher et O. Latyk</text:p>
      <text:p text:style-name="P1">· <text:s/>La Preuve par l’eau de vaisselle de B. Moissard et A. Vangelade</text:p>
      <text:p text:style-name="P9"/>
      <text:p text:style-name="P14">Cycle3</text:p>
      <text:p text:style-name="P1">· Le voyage d'Oregon </text:p>
      <text:p text:style-name="P1">· L'oeil du loup Pennac</text:p>
      <text:p text:style-name="P1">· Le Petit Prince de A. de Saint-Exupéry </text:p>
      <text:p text:style-name="P1">· Petit Grouch à l’école de Y. Rivais</text:p>
      <text:p text:style-name="P1">· Un ami pour la vie de E. Sablé et G. Hoffmann </text:p>
      <text:p text:style-name="P1">· Le Super Jeu de Zoé de Pakita et J.-P. Chabot</text:p>
      <text:p text:style-name="P1">· Le champion des papas de S. Daniel et C. Besse</text:p>
      <text:p text:style-name="P1"/>
      <text:p text:style-name="Standard"><text:span text:style-name="T7">La violence</text:span><text:span text:style-name="T3"> </text:span></text:p>
      <text:p text:style-name="P4">Cycle 1</text:p>
      <text:p text:style-name="P1">· Petit Doux n’a pas peur de M. Wabbes</text:p>
      <text:p text:style-name="P1">· Mitch de Solotareff et Nadja</text:p>
      <text:p text:style-name="P1">· Oscar ne se laisse pas faire de C. de Lasa et C. Lapointe</text:p>
      <text:p text:style-name="P1"/>
      <text:p text:style-name="P4">Cycle 2</text:p>
      <text:p text:style-name="P1">· Dis non ! de B. Costa-Prades et M. Boisteau</text:p>
      <text:p text:style-name="P1">· Petit Doux n’a pas peur de M. Wabbes</text:p>
      <text:p text:style-name="P1">· Te laisse pas faire ! de J. Robert</text:p>
      <text:p text:style-name="P1">· Oscar ne se laisse pas faire de C. de Lasa et C. Lapointe</text:p>
      <text:p text:style-name="P1">· Touche pas à mon corps, Tatie Jacotte ! de T. Lenain et S. Poulin</text:p>
      <text:p text:style-name="P1">· Silence, la violence ! S Girardet et P. Rosado</text:p>
      <text:p text:style-name="P1">· Donne-moi ça, sinon…de T. Lenain</text:p>
      <text:p text:style-name="P1">· Embrouille chez les grenouilles de P. Cornuel</text:p>
      <text:p text:style-name="P1">· Ratus chez les juges de J. et J. Guion, O. Vogel</text:p>
      <text:p text:style-name="P1">· Une grosse dispute de G. Senger et T. Christmann</text:p>
      <text:p text:style-name="P1">· Louise et Samira se disputent de C. Lamblin, R. Faller et C. Roederer,</text:p>
      <text:p text:style-name="P1">· Méchante de Nadja</text:p>
      <text:p text:style-name="P1"><text:soft-page-break/>· Lace-moi les baskets ! de G. Jimenez et C. Besse,</text:p>
      <text:p text:style-name="P1">· Si j’avais un copain grand et fort de C. Missonnier et M. Boutavant</text:p>
      <text:p text:style-name="P1"/>
      <text:p text:style-name="P4">Cycle3</text:p>
      <text:p text:style-name="P1">·3 tyrans +1 boloss = quelle vie de D. Calli</text:p>
      <text:p text:style-name="P1">· Mauve de M .Desplechin</text:p>
      <text:p text:style-name="P1">· Les champs d’honneur de J. Rouaud</text:p>
      <text:p text:style-name="P1">· Oui ou Non de M. Pressler</text:p>
      <text:p text:style-name="P1">· « L’autruche », dans Contes pour enfants pas sages de J. Prévert</text:p>
      <text:p text:style-name="P1">· « Un bouc émissaire », dans Manger comme un ogre de M. Boucher et O. Latyk</text:p>
      <text:p text:style-name="P1">· Si j’avais un copain grand et fort de C. Missonnier et M. Boutavant</text:p>
      <text:p text:style-name="P1">· Donne-moi ça, sinon… de T. Lenain, Rouge et Or</text:p>
      <text:p text:style-name="P1">· Bravo Tristan ! de M.-A. Murail, Nathan,</text:p>
      <text:p text:style-name="P1">· Max est racketté de D. de Saint-Mars et S. Bloch</text:p>
      <text:p text:style-name="P1">·Le souffre-douleur de S. Fleischman</text:p>
      <text:p text:style-name="P4"/>
      <text:p text:style-name="P4">Phase 9 : Production d'écrits</text:p>
      <text:p text:style-name="Standard"><text:span text:style-name="T3">- le point de vue : Présenter la rencontre entre Roby et les parents de Cyrielle : faire raconter chaque personnage : </text:span></text:p>
      <text:p text:style-name="P1">- du point de vue de Roby</text:p>
      <text:p text:style-name="P1">- du point de vue de Cyrielle</text:p>
      <text:p text:style-name="P1">- du point de vue de la mère de Cyrielle</text:p>
      <text:p text:style-name="P1">- du point de vue du père de Cyrielle</text:p>
      <text:p text:style-name="P1"/>
      <text:p text:style-name="Standard"><text:span text:style-name="T1">- </text:span><text:span text:style-name="T3">la revanche :</text:span><text:span text:style-name="T1"> Ecrire un texte qui présente ce qui va arriver à Bruce et sa bande lorsque Roby expliquera à des adultes les sévices qu'il a vécu.</text:span></text:p>
      <text:p text:style-name="P1"/>
      <text:p text:style-name="Standard"><text:span text:style-name="T3">- Ecrire des affiches</text:span><text:span text:style-name="T1"> pour l'école qui traitent de la violence et des intimidations. </text:span></text:p>
      <text:section text:style-name="Sect1" text:name="Section1">
        <text:p text:style-name="P1"/>
        <text:p text:style-name="Standard"/>
        <text:p text:style-name="Standard"/>
        <text:p text:style-name="Standard"/>
        <text:p text:style-name="P4">Document produit par </text:p>
        <text:p text:style-name="P4">Hélène Deschamps, CM2, Joliot Curie, Gennevillier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Heading_20_2" style:display-name="Heading 2" style:family="paragraph" style:parent-style-name="Titr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Titre1"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false" style:family="text"/>
    <style:style style:name="WW8Num1ztrue" style:family="text"/>
    <style:style style:name="WW8Num2z0" style:family="text">
      <style:text-properties style:font-name="Times New Roman" style:font-name-complex="Times New Roman"/>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fo:font-size="10pt" style:font-size-asian="10pt" style:font-name-complex="Symbol" style:font-size-complex="10pt"/>
    </style:style>
    <style:style style:name="Police_20_par_20_défaut1" style:display-name="Police par défaut1"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7z0" style:family="text">
      <style:text-properties style:font-name="Comic Sans MS" fo:font-size="10pt" style:font-name-asian="Times New Roman" style:font-size-asian="10pt" style:font-name-complex="Times New Roman" style:font-size-complex="10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6z0" style:family="text">
      <style:text-properties style:font-name="Symbol" fo:font-size="10pt" style:font-size-asian="10pt" style:font-name-complex="Symbol" style:font-size-complex="10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spip_5f_surligne" style:display-name="spip_surligne" style:family="text" style:parent-style-name="Police_20_par_20_défaut1"/>
    <style:style style:name="WW8Num9z0" style:family="text">
      <style:text-properties style:font-name="Symbol" fo:font-size="9pt" fo:language="en" fo:country="GB" style:font-size-asian="9pt" style:font-name-complex="Symbol" style:font-size-complex="9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Internet_20_link" style:display-name="Internet link" style:family="text" style:parent-style-name="Police_20_par_20_défaut1">
      <style:text-properties fo:color="#4d0d43" style:text-line-through-style="none" style:text-underline-style="solid" style:text-underline-width="auto" style:text-underline-color="font-color"/>
    </style:style>
    <style:style style:name="textnoir12" style:family="text" style:parent-style-name="Police_20_par_20_défaut1"/>
    <style:style style:name="textgrisfonce12" style:family="text" style:parent-style-name="Police_20_par_20_défaut1"/>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499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4"><draw:text-box fo:min-height="0.058cm" fo:min-width="0cm"><text:p text:style-name="Header"><text:span text:style-name="Page_20_Number"><text:page-number text:select-page="current">5</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bleau à compléter</dc:title>
    <meta:initial-creator>IA92</meta:initial-creator>
    <meta:creation-date>2014-12-15T12:09:00</meta:creation-date>
    <dc:creator>fbreuneval</dc:creator>
    <dc:date>2014-12-17T11:27:00</dc:date>
    <meta:editing-cycles>3</meta:editing-cycles>
    <meta:editing-duration>PT21M</meta:editing-duration>
    <meta:document-statistic meta:table-count="1" meta:image-count="0" meta:object-count="0" meta:page-count="5" meta:paragraph-count="168" meta:word-count="1773" meta:character-count="9127" meta:non-whitespace-character-count="7474"/>
    <meta:generator>LibreOffice/4.0.5.2$Windows_x86 LibreOffice_project/5464147a081647a250913f19c0715bca595af2f</meta:generator>
  </office:meta>
</office:document-meta>
</file>