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4.963cm" table:align="left" style:writing-mode="lr-tb"/>
    </style:style>
    <style:style style:name="Tableau1.A" style:family="table-column">
      <style:table-column-properties style:column-width="12.472cm"/>
    </style:style>
    <style:style style:name="Tableau1.B" style:family="table-column">
      <style:table-column-properties style:column-width="12.4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24.963cm" fo:margin-left="-0.199cm" table:align="left" style:writing-mode="lr-tb"/>
    </style:style>
    <style:style style:name="Tableau2.A" style:family="table-column">
      <style:table-column-properties style:column-width="8.315cm"/>
    </style:style>
    <style:style style:name="Tableau2.C" style:family="table-column">
      <style:table-column-properties style:column-width="8.33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4pt" style:font-size-asian="14pt" style:font-name-complex="Arial" style:font-size-complex="14pt"/>
    </style:style>
    <style:style style:name="P2" style:family="paragraph" style:parent-style-name="Standard" style:list-style-name="WW8Num1">
      <style:text-properties style:font-name="Arial" fo:font-size="14pt" style:font-size-asian="14pt" style:font-name-complex="Arial" style:font-size-complex="14pt"/>
    </style:style>
    <style:style style:name="P3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4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Header">
      <style:paragraph-properties fo:margin-left="0cm" fo:margin-right="0.635cm" fo:text-indent="0cm" style:auto-text-indent="false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14pt" style:font-size-asian="14pt" style:font-name-complex="Arial" style:font-size-complex="14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4pt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5" style:family="text"/>
    <style:style style:name="fr1" style:family="graphic" style:parent-style-name="Frame">
      <style:graphic-properties fo:margin-left="0cm" fo:margin-right="0.249cm" style:wrap="dynamic" style:number-wrapped-paragraphs="1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Cadre1" text:anchor-type="paragraph" svg:x="-0.199cm" svg:y="5.08cm" svg:width="24.963cm" draw:z-index="0"><draw:text-box fo:min-height="0.058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Standard"><text:span text:style-name="T1">Séquence :</text:span><text:span text:style-name="T2"> </text:span></text:p><text:p text:style-name="Standard"><text:span text:style-name="T3">A la sieste !</text:span><text:span text:style-name="T2"> </text:span></text:p><text:p text:style-name="P1"/><text:p text:style-name="P1"/></table:table-cell><table:table-cell table:style-name="Tableau1.B1" office:value-type="string"><text:p text:style-name="Standard"><text:span text:style-name="T1">Domaines :</text:span></text:p><text:list xml:id="list6683882291452603778" text:style-name="WW8Num1"><text:list-item><text:p text:style-name="P2">Mobiliser le langage dans toutes ses dimensions (l’oral et l’écrit)</text:p></text:list-item><text:list-item><text:p text:style-name="P2">Agir, s’exprimer, comprendre à travers l’activité artistique</text:p></text:list-item><text:list-item><text:p text:style-name="P2">Explorer le monde du vivant </text:p></text:list-item></text:list></table:table-cell></table:table-row><table:table-row table:style-name="Tableau1.1"><table:table-cell table:style-name="Tableau1.A1" office:value-type="string"><text:p text:style-name="P3">Compétences :</text:p><text:list xml:id="list35459122" text:continue-numbering="true" text:style-name="WW8Num1"><text:list-item><text:p text:style-name="P2">Oser entrer en communication</text:p></text:list-item><text:list-item><text:p text:style-name="P2">Comprendre et apprendre</text:p></text:list-item><text:list-item><text:p text:style-name="P2">Echanger et réfléchir avec les autres</text:p></text:list-item><text:list-item><text:p text:style-name="P2">Ecouter de l’écrit et comprendre</text:p></text:list-item><text:list-item><text:p text:style-name="P2">Commencer à produire des écrits</text:p></text:list-item><text:list-item><text:p text:style-name="P2">Dessiner </text:p></text:list-item><text:list-item><text:p text:style-name="P2">S’exercer au graphisme décoratif</text:p></text:list-item><text:list-item><text:p text:style-name="P2">Réaliser des compositions plastiques</text:p></text:list-item><text:list-item><text:p text:style-name="P2">Observer les différentes manifestations de la vie animale, nommer et caractériser</text:p></text:list-item><text:list-item><text:p text:style-name="P2">Dire de mémoire un texte </text:p></text:list-item></text:list><text:p text:style-name="P1"/></table:table-cell><table:table-cell table:style-name="Tableau1.B1" office:value-type="string"><text:p text:style-name="Standard"><text:span text:style-name="T1">Objectif principal :</text:span></text:p><text:p text:style-name="P1">- Théâtralisation de l’histoire avec création de marotte et de décor.</text:p></table:table-cell></table:table-row></table:table></draw:text-box></draw:frame></text:p>
      <text:p text:style-name="P1">Ecole maternelle Joliot Curie </text:p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eau2" table:style-name="Tableau2">
        <table:table-column table:style-name="Tableau2.A" table:number-columns-repeated="2"/>
        <table:table-column table:style-name="Tableau2.C"/>
        <table:table-row table:style-name="Tableau2.1">
          <table:table-cell table:style-name="Tableau2.A1" office:value-type="string">
            <text:p text:style-name="P4">Séance</text:p>
          </table:table-cell>
          <table:table-cell table:style-name="Tableau2.A1" office:value-type="string">
            <text:p text:style-name="P4">Objectifs </text:p>
          </table:table-cell>
          <table:table-cell table:style-name="Tableau2.C1" office:value-type="string">
            <text:p text:style-name="P4">Organisation et matériel</text:p>
          </table:table-cell>
        </table:table-row>
        <text:soft-page-break/>
        <table:table-row table:style-name="Tableau2.1">
          <table:table-cell table:style-name="Tableau2.A1" office:value-type="string">
            <text:p text:style-name="P4">1 Découverte de la couverture </text:p>
          </table:table-cell>
          <table:table-cell table:style-name="Tableau2.A1" office:value-type="string">
            <text:p text:style-name="P1">- décrire une couverture</text:p>
            <text:p text:style-name="P1">- décrire une image</text:p>
            <text:p text:style-name="P1">- repérer le titre</text:p>
            <text:p text:style-name="P1">- émettre des hypothèses </text:p>
          </table:table-cell>
          <table:table-cell table:style-name="Tableau2.C1" office:value-type="string">
            <text:p text:style-name="P1">En regroupement</text:p>
            <text:p text:style-name="P1"/>
            <text:p text:style-name="P1">Le livre </text:p>
          </table:table-cell>
        </table:table-row>
        <table:table-row table:style-name="Tableau2.1">
          <table:table-cell table:style-name="Tableau2.A1" office:value-type="string">
            <text:p text:style-name="Standard"><text:span text:style-name="T4">2 </text:span><text:span text:style-name="T4">Raconter l’histoire avec les marottes (sans le livre) </text:span></text:p>
          </table:table-cell>
          <table:table-cell table:style-name="Tableau2.A1" office:value-type="string">
            <text:p text:style-name="P1">- écouter la lecture</text:p>
            <text:p text:style-name="P1">- être capable de résumer</text:p>
          </table:table-cell>
          <table:table-cell table:style-name="Tableau2.C1" office:value-type="string">
            <text:p text:style-name="P1">En regroupement</text:p>
            <text:p text:style-name="P1"/>
            <text:p text:style-name="P1">Le livre </text:p>
          </table:table-cell>
        </table:table-row>
        <table:table-row table:style-name="Tableau2.1">
          <table:table-cell table:style-name="Tableau2.A1" office:value-type="string">
            <text:p text:style-name="P4">3 Caractérisation des personnages </text:p>
          </table:table-cell>
          <table:table-cell table:style-name="Tableau2.A1" office:value-type="string">
            <text:p text:style-name="P1">- reconnaître et nommer les personnages</text:p>
            <text:p text:style-name="P1">- donner leurs caractéristiques</text:p>
            <text:p text:style-name="P1">- réinvestir la lecture précédente </text:p>
            <text:p text:style-name="Standard"><text:span text:style-name="T2">- réinvestir le thème de la forêt </text:span></text:p>
          </table:table-cell>
          <table:table-cell table:style-name="Tableau2.C1" office:value-type="string">
            <text:p text:style-name="P1">En atelier dirigé</text:p>
            <text:p text:style-name="P1"/>
            <text:p text:style-name="P1">Le livre</text:p>
          </table:table-cell>
        </table:table-row>
        <table:table-row table:style-name="Tableau2.1">
          <table:table-cell table:style-name="Tableau2.A1" office:value-type="string">
            <text:p text:style-name="P4">4 Lecture </text:p>
          </table:table-cell>
          <table:table-cell table:style-name="Tableau2.A1" office:value-type="string">
            <text:p text:style-name="P1">- écouter la lecture</text:p>
            <text:p text:style-name="P1">- être capable de résumer</text:p>
            <text:p text:style-name="P1"/>
          </table:table-cell>
          <table:table-cell table:style-name="Tableau2.C1" office:value-type="string">
            <text:p text:style-name="P1">En regroupement</text:p>
            <text:p text:style-name="P1"/>
            <text:p text:style-name="P1">Le livre </text:p>
          </table:table-cell>
        </table:table-row>
        <table:table-row table:style-name="Tableau2.1">
          <table:table-cell table:style-name="Tableau2.A1" office:value-type="string">
            <text:p text:style-name="Standard"><text:span text:style-name="T4">5 </text:span><text:span text:style-name="T4">Raconter l’histoire avec les marottes </text:span></text:p>
          </table:table-cell>
          <table:table-cell table:style-name="Tableau2.A1" office:value-type="string">
            <text:p text:style-name="Standard"><text:span text:style-name="T2">- identifier qui parle </text:span></text:p>
            <text:p text:style-name="P1"/>
          </table:table-cell>
          <table:table-cell table:style-name="Tableau2.C1" office:value-type="string">
            <text:p text:style-name="Standard"><text:span text:style-name="T2">En atelier dirigé (les enfants présentent les marottes lors des dialogues de l’enseignant)</text:span></text:p>
            <text:p text:style-name="P1"/>
            <text:p text:style-name="P1">Marottes des animaux concernés</text:p>
          </table:table-cell>
        </table:table-row>
        <table:table-row table:style-name="Tableau2.1">
          <table:table-cell table:style-name="Tableau2.A1" office:value-type="string">
            <text:p text:style-name="Standard"><text:span text:style-name="T4">6 </text:span><text:span text:style-name="T4">Caractérisation des lieux de l’histoire </text:span></text:p>
          </table:table-cell>
          <table:table-cell table:style-name="Tableau2.A1" office:value-type="string">
            <text:p text:style-name="Standard"><text:span text:style-name="T2">- Repérer le décor principal de l’histoire </text:span></text:p>
            <text:p text:style-name="P1">- Elaboration d’une fiche technique pour la construction du décor </text:p>
          </table:table-cell>
          <table:table-cell table:style-name="Tableau2.C1" office:value-type="string">
            <text:p text:style-name="P1">En ½ groupe</text:p>
            <text:p text:style-name="P1"/>
            <text:p text:style-name="P1"/>
          </table:table-cell>
        </table:table-row>
        <table:table-row table:style-name="Tableau2.1">
          <table:table-cell table:style-name="Tableau2.A1" office:value-type="string">
            <text:p text:style-name="Standard"><text:span text:style-name="T4">7 Création du </text:span><text:span text:style-name="T4">théâtre et des marottes </text:span></text:p>
          </table:table-cell>
          <table:table-cell table:style-name="Tableau2.A1" office:value-type="string">
            <text:p text:style-name="P1">- se mettre d’accord pour choisir un animal</text:p>
            <text:p text:style-name="P1">- être capable de caractériser l’animal choisi (précédemment travaillé) </text:p>
            <text:p text:style-name="Standard"><text:soft-page-break/><text:span text:style-name="T2">- Etre capable de créer le décor plastiquement en 3D</text:span></text:p>
            <text:p text:style-name="P1">- Etre capable de créer les marottes</text:p>
          </table:table-cell>
          <table:table-cell table:style-name="Tableau2.C1" office:value-type="string">
            <text:p text:style-name="Standard"><text:span text:style-name="T2">En atelier dirigé (un groupe a les animaux, un groupe a le théâtre)</text:span></text:p>
            <text:p text:style-name="P1"/>
            <text:p text:style-name="P1"/>
            <text:p text:style-name="P1">Matériel d’art visuel (diverses <text:soft-page-break/>techniques)</text:p>
          </table:table-cell>
        </table:table-row>
        <table:table-row table:style-name="Tableau2.1">
          <table:table-cell table:style-name="Tableau2.A1" office:value-type="string">
            <text:p text:style-name="Standard"><text:span text:style-name="T4">8 </text:span><text:span text:style-name="T4">Apprentissage du texte </text:span></text:p>
          </table:table-cell>
          <table:table-cell table:style-name="Tableau2.A1" office:value-type="string">
            <text:p text:style-name="Standard"><text:span text:style-name="T2">- de dire de mémoire un texte </text:span></text:p>
            <text:p text:style-name="P1"/>
          </table:table-cell>
          <table:table-cell table:style-name="Tableau2.C1" office:value-type="string">
            <text:p text:style-name="Standard"><text:span text:style-name="T2">En atelier dirigé</text:span></text:p>
            <text:p text:style-name="P1"/>
            <text:p text:style-name="P1">Matériel d’art visuel (diverses techniques)</text:p>
          </table:table-cell>
        </table:table-row>
        <table:table-row table:style-name="Tableau2.1">
          <table:table-cell table:style-name="Tableau2.A1" office:value-type="string">
            <text:p text:style-name="Standard"><text:span text:style-name="T4">9 Présentation </text:span><text:span text:style-name="T4">devant la classe </text:span></text:p>
          </table:table-cell>
          <table:table-cell table:style-name="Tableau2.A1" office:value-type="string">
            <text:p text:style-name="P1">- être capable de prendre la parole devant un groupe d’élèves</text:p>
            <text:p text:style-name="P1">- restituer le travail engagé </text:p>
          </table:table-cell>
          <table:table-cell table:style-name="Tableau2.C1" office:value-type="string">
            <text:p text:style-name="P1">En regroupement</text:p>
            <text:p text:style-name="P1"/>
            <text:p text:style-name="Standard"><text:span text:style-name="T2">Décor créé par les différents groupes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268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adre2" text:anchor-type="paragraph" svg:y="0.002cm" draw:z-index="3"><draw:text-box fo:min-height="0.058cm" fo:min-width="0cm"><text:p text:style-name="Header"><text:span text:style-name="Page_20_Number"><text:page-number text:select-page="current">3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quence : </dc:title>
    <meta:initial-creator>Mairie</meta:initial-creator>
    <meta:creation-date>2016-01-08T08:47:00</meta:creation-date>
    <dc:creator>fbreuneval</dc:creator>
    <dc:date>2016-01-21T15:26:00</dc:date>
    <meta:editing-cycles>6</meta:editing-cycles>
    <meta:editing-duration>PT2M</meta:editing-duration>
    <meta:document-statistic meta:table-count="2" meta:image-count="0" meta:object-count="0" meta:page-count="3" meta:paragraph-count="72" meta:word-count="370" meta:character-count="2239" meta:non-whitespace-character-count="1925"/>
    <meta:generator>LibreOffice/4.0.5.2$Windows_x86 LibreOffice_project/5464147a081647a250913f19c0715bca595af2f</meta:generator>
  </office:meta>
</office:document-meta>
</file>