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 style:font-name-complex="Arial" style:font-size-complex="16pt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6pt" style:font-name-asian="Arial" style:font-size-asian="16pt" style:font-name-complex="Arial" style:font-size-complex="16pt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ableau à compléter</text:p>
      <text:p text:style-name="P1"><text:span text:style-name="T2"><text:s/></text:span><text:span text:style-name="T1">les obstacles possibles à la compréhension liés à :</text:span></text:p>
      <text:p text:style-name="P1"><text:span text:style-name="T3">Ex : structure du récit, voix narrative qui parle ? à qui ?les dialogues, les personnages, le récit dans le récit, l’humour, l’univers de référence, la causalité, le temps, l’implicite…..</text:span></text:p>
      <text:p text:style-name="P2"/>
      <text:p text:style-name="P3"/>
      <text:p text:style-name="P3">ouvrage concerné : ………………………………………………………………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L’énonciation :</text:p>
            <text:p text:style-name="P5">Qui parle ?</text:p>
            <text:p text:style-name="P5">A qui ?</text:p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3">Les personnages,</text:span><text:span text:style-name="T3"> le nombre, <text:s/>leurs intentions, leur motivation, leur psychologie</text:span></text:p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3">Les connaissances des élèves</text:span><text:span text:style-name="T3"> en lien avec <text:s/>l’univers de référence</text:span></text:p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3">La narration</text:span><text:span text:style-name="T3"> : indices, informations fournis par le texte, par l’image, par les deux / complémentarité des deux</text:span></text:p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>Les liens de causalité</text:p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>Les liens de temporalité</text:p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3">Les stratégies de lecture</text:span><text:span text:style-name="T3">, l’implicite</text:span></text:p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à compléter</dc:title>
    <meta:initial-creator>IA92</meta:initial-creator>
    <meta:creation-date>2013-11-24T14:48:00</meta:creation-date>
    <dc:creator>fbreuneval</dc:creator>
    <dc:date>2014-10-27T11:34:00</dc:date>
    <meta:editing-cycles>4</meta:editing-cycles>
    <meta:editing-duration>PT24M</meta:editing-duration>
    <meta:document-statistic meta:table-count="1" meta:image-count="0" meta:object-count="0" meta:page-count="2" meta:paragraph-count="13" meta:word-count="105" meta:character-count="674" meta:non-whitespace-character-count="579"/>
    <meta:generator>LibreOffice/4.0.5.2$Windows_x86 LibreOffice_project/5464147a081647a250913f19c0715bca595af2f</meta:generator>
  </office:meta>
</office:document-meta>
</file>