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284cm" fo:margin-left="-0.208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 style:list-style-name="L1">
      <style:paragraph-properties fo:text-align="justify" style:justify-single-word="false" style:snap-to-layout-gri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18068"/>
    </style:style>
    <style:style style:name="T6" style:family="text">
      <style:text-properties officeooo:rsid="00037b8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à compléter</text:p>
      <text:p text:style-name="P1"><text:s/>les obstacles possibles à la compréhension liés à :</text:p>
      <text:p text:style-name="P3">Ex : structure du récit, voix narrative qui parle ? à qui ?les dialogues, les personnages, le récit dans le récit, l’humour, l’univers de référence, la causalité, le temps, l’implicite…..</text:p>
      <text:p text:style-name="P1"/>
      <text:p text:style-name="Standard"><text:span text:style-name="T1">ouvrage concerné :</text:span><text:span text:style-name="T2"> AMI-AMI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L’énonciation :</text:p>
            <text:p text:style-name="P2">Qui parle ?</text:p>
            <text:p text:style-name="P2">A qui ?</text:p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Le narrateur au lecteur.</text:p>
            <text:p text:style-name="P5">Le lapin <text:span text:style-name="T6">à</text:span> lui-même.</text:p>
            <text:p text:style-name="P5">Le loup <text:span text:style-name="T6">à</text:span> lui-même.</text:p>
            <text:p text:style-name="P5">Le lapin au loup.</text:p>
            <text:p text:style-name="P5">Le loup au lapin.</text:p>
          </table:table-cell>
        </table:table-row>
        <table:table-row table:style-name="Tableau1.1">
          <table:table-cell table:style-name="Tableau1.A1" office:value-type="string">
            <text:p text:style-name="P2">Les personnages, le nombre, <text:s/>leurs intentions, leur motivation, leur psychologie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Deux personnages : le loup et le lapin.</text:p>
            <text:p text:style-name="P5">Ils veulent tous les deux trouver un ami. Ils sont seuls.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Les connaissances des élèves en lien avec <text:s/>l’univers de référence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Etude d'oeuvre où le loup est un loup dévoreur (<text:span text:style-name="T4">Les trois petits cochons, Le petit chaperon rouge</text:span>).</text:p>
          </table:table-cell>
        </table:table-row>
        <table:table-row table:style-name="Tableau1.1">
          <table:table-cell table:style-name="Tableau1.A1" office:value-type="string">
            <text:p text:style-name="P2">La narration : indices, informations fournis par le texte, par l’image, par les deux / complémentarité des deux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<text:span text:style-name="T3">Le lapin</text:span> est petit, rond et blanc : cela crée un sentiment de sécurité. Le <text:span text:style-name="T6">lapin </text:span><text:s/>paraît doux, rêveur.</text:p>
            <text:p text:style-name="P5"><text:span text:style-name="T3">Le loup</text:span> est grand, noir et a les yeux rouges : cela crée un sentiment de peur. Il paraît doux mais ses yeux rouges créent une contradiction avec le texte.</text:p>
            <text:p text:style-name="P5"><text:span text:style-name="T3">Les illustrations concernant le loup</text:span> sont sombre<text:span text:style-name="T6">s</text:span> (noir/sombre). Les illustrations concernant le lapin sont gaies (couleurs vives).</text:p>
            <text:p text:style-name="P5"><text:span text:style-name="T3">Toutes les illustrations concernant le lapin</text:span> complète<text:span text:style-name="T6">nt</text:span> le texte : il parle de son petit déjeuner et on le voit prendre son petit déjeuner. </text:p>
            <text:p text:style-name="P5"><text:span text:style-name="T3">Les illustrations concernant le loup</text:span> n'illustre pas le texte. On voit le loup avec une assiette, une fourchette. Tout laisse à penser qu'il veut manger (pour les élèves son ami).</text:p>
            <text:p text:style-name="P5"><text:span text:style-name="T3">Les illustrations et le texte concernant le lapin </text:span>sont complémentaire<text:span text:style-name="T6">s</text:span>. </text:p>
            <text:p text:style-name="P5"><text:span text:style-name="T3">Les illustrations et le texte concernant le loup</text:span> apporte<text:span text:style-name="T6">nt</text:span> des informations différentes.</text:p>
            <text:p text:style-name="P5">Le loup est appelé « le grand méchant loup » et le lapin « le gentil petit lapin ». cela peut induire le jugement des élèves.</text:p>
            <text:p text:style-name="P5">Le loup regarde au loin puis il descend dans la vallée où habite le lapin.</text:p>
          </table:table-cell>
        </table:table-row>
        <table:table-row table:style-name="Tableau1.1">
          <table:table-cell table:style-name="Tableau1.A1" office:value-type="string">
            <text:p text:style-name="P2">Les liens de causalité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Le petit lapin veut un ami qui lui ressemble c'est pour cela que le loup ne peut pas lui convenir comme ami.</text:p>
            <text:p text:style-name="P5">Le loup n'est pas exigeant en ce qui concerne le choix de son ami.</text:p>
          </table:table-cell>
        </table:table-row>
        <table:table-row table:style-name="Tableau1.1">
          <table:table-cell table:style-name="Tableau1.A1" office:value-type="string">
            <text:p text:style-name="P2">Les liens de temporalité</text:p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Il n'y a pas de changement dans le ciel, on peut supposer que l'action se déroule sur une journée puisqu'<text:span text:style-name="T5">o</text:span>n voit le petit lapin prendre son petit déjeuner et vaquer ensuite à ses occupations.</text:p>
          </table:table-cell>
        </table:table-row>
        <table:table-row table:style-name="Tableau1.1">
          <table:table-cell table:style-name="Tableau1.A1" office:value-type="string">
            <text:p text:style-name="P2">Lieux </text:p>
            <text:p text:style-name="P2"/>
            <text:p text:style-name="P2"/>
          </table:table-cell>
          <table:table-cell table:style-name="Tableau1.B1" office:value-type="string">
            <text:list xml:id="list5845262927039498186" text:style-name="L1">
              <text:list-item>
                <text:p text:style-name="P7">Dans la vallée : on voit les deux maisons.</text:p>
              </text:list-item>
              <text:list-item>
                <text:p text:style-name="P7">Dans la maison du loup (le loup).</text:p>
              </text:list-item>
              <text:list-item>
                <text:p text:style-name="P7">Dans la maison du lapin (le lapin).</text:p>
              </text:list-item>
              <text:list-item>
                <text:p text:style-name="P7">Devant la maison du lapin.</text:p>
              </text:list-item>
              <text:list-item>
                <text:p text:style-name="P7">Devant la maison du loup.</text:p>
              </text:list-item>
              <text:list-item>
                <text:p text:style-name="P7">Dans la vallée, à côté de la maison du lapin.</text:p>
              </text:list-item>
              <text:list-item>
                <text:p text:style-name="P7">Sur le chemin de la maison du loup.</text:p>
              </text:list-item>
              <text:list-item>
                <text:p text:style-name="P7">Dans la maison du loup (le loup et le lapin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Les stratégies de lecture, l’implicite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5">Le loup veut manger le petit lapin. Le lapin ne veut pas aller chez le loup ni être son ami mais le loup l'oblige à venir chez lui (il va le mange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3-11-24T14:48:00</meta:creation-date>
    <dc:date>2015-01-26T09:42:46.95</dc:date>
    <meta:editing-cycles>8</meta:editing-cycles>
    <meta:editing-duration>PT25M</meta:editing-duration>
    <meta:generator>LibreOffice/4.0.5.2$Windows_x86 LibreOffice_project/5464147a081647a250913f19c0715bca595af2f</meta:generator>
    <meta:document-statistic meta:table-count="1" meta:image-count="0" meta:object-count="0" meta:page-count="1" meta:paragraph-count="43" meta:word-count="516" meta:character-count="2826" meta:non-whitespace-character-count="2354"/>
  </office:meta>
</office:document-meta>
</file>