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61cm" fo:margin-left="-0.199cm" table:align="left" style:writing-mode="lr-tb"/>
    </style:style>
    <style:style style:name="Tableau2.A" style:family="table-column">
      <style:table-column-properties style:column-width="2.191cm"/>
    </style:style>
    <style:style style:name="Tableau2.B" style:family="table-column">
      <style:table-column-properties style:column-width="13.7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 style:list-style-name="WW8Num4"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4"/>
    <style:style style:name="P7" style:family="paragraph" style:parent-style-name="Standard">
      <style:text-properties style:font-name="Comic Sans MS" style:font-name-complex="Comic Sans MS"/>
    </style:style>
    <style:style style:name="P8" style:family="paragraph" style:parent-style-name="Standard" style:list-style-name="WW8Num1">
      <style:text-properties style:font-name="Comic Sans MS" style:font-name-complex="Comic Sans MS"/>
    </style:style>
    <style:style style:name="P9" style:family="paragraph" style:parent-style-name="Standard">
      <style:text-properties style:font-name="Comic Sans MS" fo:font-weight="bold" style:font-weight-asian="bold" style:font-name-complex="Comic Sans MS"/>
    </style:style>
    <style:style style:name="P10" style:family="paragraph" style:parent-style-name="Standard" style:list-style-name="WW8Num1">
      <style:text-properties style:font-name="Comic Sans MS" fo:font-weight="bold" style:font-weight-asian="bold" style:font-name-complex="Comic Sans MS"/>
    </style:style>
    <style:style style:name="P11" style:family="paragraph" style:parent-style-name="Standard" style:list-style-name="WW8Num1"/>
    <style:style style:name="P12" style:family="paragraph" style:parent-style-name="Standard" style:list-style-name="WW8Num2"/>
    <style:style style:name="P13" style:family="paragraph" style:parent-style-name="Standard" style:list-style-name="WW8Num3"/>
    <style:style style:name="P14" style:family="paragraph" style:parent-style-name="Standard">
      <style:paragraph-properties fo:margin-left="1.349cm" fo:margin-right="0cm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1.349cm" fo:margin-right="0cm" fo:text-indent="0cm" style:auto-text-indent="false"/>
      <style:text-properties style:font-name="Comic Sans MS" style:font-name-complex="Comic Sans MS"/>
    </style:style>
    <style:style style:name="P16" style:family="paragraph" style:parent-style-name="Standard">
      <style:paragraph-properties fo:margin-left="1.349cm" fo:margin-right="0cm" fo:text-indent="0cm" style:auto-text-indent="false"/>
      <style:text-properties style:font-name="Comic Sans MS" fo:font-weight="bold" style:font-weight-asian="bold" style:font-name-complex="Comic Sans MS"/>
    </style:style>
    <style:style style:name="P17" style:family="paragraph" style:parent-style-name="Standard">
      <style:paragraph-properties fo:break-before="page"/>
      <style:text-properties style:font-name="Comic Sans MS" style:font-name-complex="Comic Sans MS"/>
    </style:style>
    <style:style style:name="P18" style:family="paragraph" style:parent-style-name="Standard">
      <style:paragraph-properties fo:margin-left="2.498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style:font-name="Comic Sans MS" style:font-name-complex="Comic Sans MS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style:font-name="Comic Sans MS" style:font-name-complex="Comic Sans MS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Comic Sans MS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P23" style:family="paragraph" style:parent-style-name="Header">
      <style:paragraph-properties fo:margin-left="0cm" fo:margin-right="0.635cm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style:text-position="super 58%" style:font-name="Comic Sans MS" style:font-name-complex="Comic Sans MS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fo:font-weight="bold" style:font-weight-asian="bold" style:font-name-complex="Comic Sans MS"/>
    </style:style>
    <style:style style:name="T11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12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13" style:family="text">
      <style:text-properties style:font-name="Comic Sans MS" style:font-name-asian="Comic Sans MS" style:font-name-complex="Comic Sans MS"/>
    </style:style>
    <style:style style:name="T14" style:family="text">
      <style:text-properties style:font-name-asian="Comic Sans MS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ableau à compléter</text:p>
      <text:p text:style-name="P1"><text:span text:style-name="T2"><text:s/></text:span><text:span text:style-name="T1">les obstacles possibles à la compréhension liés à :</text:span></text:p>
      <text:p text:style-name="P1"><text:span text:style-name="T3">Ex : structure du récit, voix narrative qui parle ? à qui ?les dialogues, les personnages, le récit dans le récit, l’humour, l’univers de référence, la causalité, le temps, l’implicite…..</text:span></text:p>
      <text:p text:style-name="P2"/>
      <text:p text:style-name="P3"/>
      <text:p text:style-name="Standard"><text:span text:style-name="T4">ouvrage concerné : </text:span><text:span text:style-name="T5">Toute seule dans la nuit</text:span><text:span text:style-name="T4">, Sandrine Beau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L’énonciation :</text:p>
            <text:p text:style-name="P5">Qui parle ?</text:p>
            <text:p text:style-name="P5">A qui ?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3">Narrateur omniscient</text:p>
            <text:p text:style-name="Standard"><text:span text:style-name="T4">Récit au présent, à la 3</text:span><text:span text:style-name="T7">ème</text:span><text:span text:style-name="T4"> pers du sing.</text:span></text:p>
            <text:p text:style-name="P3">2 points de vue principaux en alternance :</text:p>
            <text:list xml:id="list6586839027166718224" text:style-name="WW8Num4">
              <text:list-item>
                <text:p text:style-name="P4">celui de Miette</text:p>
              </text:list-item>
              <text:list-item>
                <text:p text:style-name="P4">celui du grand-père, Roberto</text:p>
              </text:list-item>
            </text:list>
            <text:p text:style-name="Standard"><text:span text:style-name="T4">+ le <text:s/>point de vue de Gilles, le père de Miette, à la fin.</text:span></text:p>
            <text:p text:style-name="P14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es personnages, le nombre, <text:s/>leurs intentions, leur motivation, leur psychologi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Standard"><text:span text:style-name="T6">L’héroïne</text:span><text:span text:style-name="T4"> : Miette, en sixième, proche de son grand-père. Elle a peur mais se montre très courageuse. <text:s/>Elle essaie de fuir le danger.</text:span></text:p>
            <text:p text:style-name="Standard"><text:span text:style-name="T6">Le grand-père</text:span><text:span text:style-name="T4"> : Roberto, veuf, vit dans une ferme isolée. Très complice de sa petite fille. Volontaire. Après son accident, il est dans l’incapacité de parler. <text:s/>Il essaie <text:s text:c="2"/>d’appeler <text:s text:c="2"/>du secours, puis de se faire comprendre auprès <text:s text:c="2"/>des <text:s/>infirmiers.</text:span></text:p>
            <text:p text:style-name="Standard"><text:span text:style-name="T6">L’intrus :</text:span><text:span text:style-name="T4"> utilise un langage familier voire grossier, porte des vêtements et des chaussures usés et sales, boit beaucoup. Doute sur ses motivations, est-il là pour voler ? <text:s/>pour attendre le grand-père et lui faire du mal?.....</text:span></text:p>
            <text:p text:style-name="Standard"><text:span text:style-name="T6">Les parents :</text:span><text:span text:style-name="T4"> Gilles et Aline, ont des principes d’éducation plutôt <text:s/>basés sur l’anti consommation. Ils interviennent à la fin pour retrouver leur fille.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es connaissances des élèves en lien avec <text:s/>l’univers de référenc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3">L’univers de référence fait écho à leurs propres peurs d’enfant :</text:p>
            <text:list xml:id="list31556217" text:continue-numbering="true" text:style-name="WW8Num4">
              <text:list-item>
                <text:p text:style-name="P4">être oublié, abandonné</text:p>
              </text:list-item>
              <text:list-item>
                <text:p text:style-name="P4">l’intrusion d’un voleur, d’un agresseur dans le domaine familier</text:p>
              </text:list-item>
              <text:list-item>
                <text:p text:style-name="P6"><text:span text:style-name="T4">faire face à un adulte dangereux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a narration : indices, informations fournis par le texte, par l’image, par les deux / complémentarité des deux</text:p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Tableau1.B1" office:value-type="string">
            <text:p text:style-name="Standard"><text:span text:style-name="T4">Construction du récit faite de narrations alternées.</text:span></text:p>
            <text:p text:style-name="P3">Les illustrations complètent le texte. Certaines aident bien <text:s/>à la compréhension (cf le <text:s/>plan de la maison p27)</text:p>
            <text:p text:style-name="P3"><text:soft-page-break/></text:p>
          </table:table-cell>
        </table:table-row>
        <table:table-row table:style-name="Tableau1.1">
          <table:table-cell table:style-name="Tableau1.A1" office:value-type="string">
            <text:p text:style-name="P5">Les liens de causalité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3">Miette se retrouve seule car son <text:s/>grand-père est parti pour lui faire plaisir <text:s/>et lui acheter de la chantilly.</text:p>
            <text:p text:style-name="P3">Il ne revient pas car il a un accident.</text:p>
            <text:p text:style-name="P3">Personne ne peut venir <text:s/>aider Miette <text:s/>tant qu’il n’est pas sauvé et tant qu’il n’explique pas que sa petite fille est restée seule.</text:p>
            <text:p text:style-name="P3">L’intrus est entré dans la maison car il la pensait vide.</text:p>
          </table:table-cell>
        </table:table-row>
        <table:table-row table:style-name="Tableau1.1">
          <table:table-cell table:style-name="Tableau1.A1" office:value-type="string">
            <text:p text:style-name="P5">Les liens de temporalité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3">2 récits en parallèle.</text:p>
            <text:p text:style-name="P3">Flashback dans le chapitre 1. 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Les stratégies de lecture, l’implicit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3">Le lecteur entre d’emblée en pleine action, dans le drame.</text:p>
            <text:p text:style-name="Standard"><text:span text:style-name="T4">Repérer les indicateurs de temps, l’ordre des événements.</text:span></text:p>
            <text:p text:style-name="P3">Repérer le cadre spatial et les déplacements.</text:p>
          </table:table-cell>
        </table:table-row>
      </table:table>
      <text:p text:style-name="P3"/>
      <text:p text:style-name="P17">Proposition de séance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Séance 1 </text:p>
          </table:table-cell>
          <table:table-cell table:style-name="Tableau2.B1" office:value-type="string">
            <text:p text:style-name="Standard"><text:span text:style-name="T10">Entrer dans la lecture</text:span><text:span text:style-name="T9"> : </text:span></text:p>
            <text:p text:style-name="P7">-découverte du livre</text:p>
            <text:p text:style-name="Standard"><text:span text:style-name="T9">-1</text:span><text:span text:style-name="T8">ère</text:span><text:span text:style-name="T9"> de couv. : analyse du titre, de l’illustration</text:span></text:p>
            <text:p text:style-name="P7">-formulation d’hypothèses sur le contenu du récit</text:p>
            <text:p text:style-name="Standard"><text:span text:style-name="T9">-4</text:span><text:span text:style-name="T8">ème</text:span><text:span text:style-name="T9"> de couv. : lecture du résumé</text:span></text:p>
            <text:p text:style-name="P7">-Echange autour des peurs de chacun</text:p>
          </table:table-cell>
        </table:table-row>
        <table:table-row table:style-name="Tableau2.1">
          <table:table-cell table:style-name="Tableau2.A1" office:value-type="string">
            <text:p text:style-name="P7">Séance 2</text:p>
          </table:table-cell>
          <table:table-cell table:style-name="Tableau2.B1" office:value-type="string">
            <text:p text:style-name="Standard"><text:span text:style-name="T11">Miette</text:span><text:span text:style-name="T10"> p7à15 </text:span></text:p>
            <text:p text:style-name="P7">Lecture par l’enseignant :</text:p>
            <text:p text:style-name="P7">-poser le cadre : atmosphère angoissante</text:p>
            <text:p text:style-name="P7">-repérer le flashback et la chronologie des événements (indicateurs de temps et temps du récit imparfait/présent)</text:p>
            <text:p text:style-name="Standard"><text:span text:style-name="T9">-compléter la <text:s/>frise chronologique (cf annexe 1) pour remettre ces évènements dans l ordre</text:span></text:p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Séance 3</text:p>
          </table:table-cell>
          <table:table-cell table:style-name="Tableau2.B1" office:value-type="string">
            <text:p text:style-name="Standard"><text:span text:style-name="T10">p17 à 22</text:span></text:p>
            <text:p text:style-name="Standard"><text:span text:style-name="T9">-mettre en évidence le parallèle des 2 récits : celui de Miette /celui de son grand-père</text:span></text:p>
            <text:p text:style-name="P7">-compléter la frise événementielle en fonction des 2 récits. (cf annexe 2)</text:p>
            <text:p text:style-name="P7">-hypothèses sur la suite de l histoire</text:p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Séance 4</text:p>
          </table:table-cell>
          <table:table-cell table:style-name="Tableau2.B1" office:value-type="string">
            <text:p text:style-name="Standard"><text:span text:style-name="T10">P23 à 40</text:span></text:p>
            <text:p text:style-name="Standard"><text:span text:style-name="T9">-Repérer les indicateurs de lieux</text:span></text:p>
            <text:p text:style-name="P7">-Situer les personnages et leurs déplacements sur le plan de la maison agrandi (p27) (cf annexe 3)</text:p>
            <text:p text:style-name="P7">-compléter la frise évènementielle</text:p>
            <text:p text:style-name="P7">-anticiper sur la suite</text:p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Séance 5</text:p>
          </table:table-cell>
          <table:table-cell table:style-name="Tableau2.B1" office:value-type="string">
            <text:p text:style-name="P9">P41 à 50</text:p>
            <text:p text:style-name="Standard"><text:span text:style-name="T9">-hypothèses sur les intentions du l’intrus (garder une trace écrite)</text:span></text:p>
            <text:p text:style-name="P7">- compléter la frise évènementielle</text:p>
            <text:p text:style-name="Standard"><text:span text:style-name="T9">- Comprendre les déplacements <text:s/>des personnages à l’aide du <text:s/>plan</text:span></text:p>
            <text:p text:style-name="P7">- Anticiper sur la suite (« …elle est vide… ») De quoi parle-t-il ? Que va-t il se passer ?</text:p>
          </table:table-cell>
        </table:table-row>
        <table:table-row table:style-name="Tableau2.1">
          <table:table-cell table:style-name="Tableau2.A1" office:value-type="string">
            <text:p text:style-name="P7">Séance 6</text:p>
          </table:table-cell>
          <table:table-cell table:style-name="Tableau2.B1" office:value-type="string">
            <text:p text:style-name="P9">P51 à <text:s/>p80</text:p>
            <text:p text:style-name="P7">- compléter la frise évènementielle : plusieurs rebondissements</text:p>
            <text:p text:style-name="P7">-Comprendre les déplacements <text:s/>des personnages à l’aide du <text:s/>plan</text:p>
            <text:p text:style-name="Standard"><text:span text:style-name="T9">-mettre en évidence l’angoisse de Miette coincée dans le cellier et celle de Roberto qui ne peut s’exprimer. Miette ne peut donc pas être sauvée.</text:span></text:p>
            <text:p text:style-name="P7">- Anticiper sur la suite</text:p>
            <text:p text:style-name="P7"/>
            <text:p text:style-name="P7"/>
            <text:p text:style-name="P9"><text:soft-page-break/></text:p>
          </table:table-cell>
        </table:table-row>
        <table:table-row table:style-name="Tableau2.1">
          <table:table-cell table:style-name="Tableau2.A1" office:value-type="string">
            <text:p text:style-name="P7">Séance 7</text:p>
          </table:table-cell>
          <table:table-cell table:style-name="Tableau2.B1" office:value-type="string">
            <text:p text:style-name="Standard"><text:span text:style-name="T10">P81 à p86</text:span></text:p>
            <text:p text:style-name="P7">- compléter la frise évènementielle</text:p>
            <text:p text:style-name="P7">- Comprendre les déplacements <text:s/>des personnages à l’aide du plan</text:p>
            <text:p text:style-name="P7">- Mettre en évidence le danger qui se rapproche : le téléphone sonne et réveille l intrus, Miette ne peut se cacher …</text:p>
            <text:p text:style-name="P7">-Ecriture : Imagine ce qui va se passer.</text:p>
          </table:table-cell>
        </table:table-row>
        <table:table-row table:style-name="Tableau2.1">
          <table:table-cell table:style-name="Tableau2.A1" office:value-type="string">
            <text:p text:style-name="P7">Séance 8</text:p>
          </table:table-cell>
          <table:table-cell table:style-name="Tableau2.B1" office:value-type="string">
            <text:p text:style-name="Standard"><text:span text:style-name="T10">P87 à 104</text:span></text:p>
            <text:p text:style-name="Standard"><text:span text:style-name="T9">- compléter la frise évènementielle (mettre en parallèle : l’homme a trouvé Miette // Roberto a enfin parlé, mais va-t-elle être sauvée </text:span></text:p>
            <text:p text:style-name="P7">A temps ?</text:p>
            <text:p text:style-name="P7">-Comprendre les déplacements <text:s/>des personnages à l’aide du plan</text:p>
            <text:p text:style-name="P9"/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Séance 9</text:p>
          </table:table-cell>
          <table:table-cell table:style-name="Tableau2.B1" office:value-type="string">
            <text:p text:style-name="P9">P109 jusqu’à la fin</text:p>
            <text:p text:style-name="P7">-nouveau point de vue, celui du père de Miette, vont-ils arriver à temps ? </text:p>
            <text:p text:style-name="P7">- compléter la frise évènementielle (explications sur l’origine de la sonnerie du téléphone, à préciser sur la frise)</text:p>
            <text:p text:style-name="Standard"><text:span text:style-name="T9">-informations sur l’intrus, confirmation ou non <text:s/>des hypothèses de départ</text:span></text:p>
            <text:p text:style-name="Standard"><text:span text:style-name="T9">-dénouement heureux : Miette est saine et sauve</text:span></text:p>
            <text:p text:style-name="P7">- Le dernier chapitre rassemble les 2 points de vue, 2 mois plus tard</text:p>
            <text:p text:style-name="P7"/>
          </table:table-cell>
        </table:table-row>
      </table:table>
      <text:p text:style-name="P7"/>
      <text:p text:style-name="Standard"><text:span text:style-name="T10">Prolongement :</text:span></text:p>
      <text:p text:style-name="P9"/>
      <text:list xml:id="list6699741093266023060" text:style-name="WW8Num1">
        <text:list-item>
          <text:p text:style-name="P11"><text:span text:style-name="T9">Relever tous les éléments qui expliquent pourquoi et comment <text:s/>nous avons eu peur afin d’en dégager les éléments caractéristiques du roman à suspense /thriller :</text:span></text:p>
        </text:list-item>
      </text:list>
      <text:p text:style-name="P15"/>
      <text:p text:style-name="P18"><text:span text:style-name="T13"><text:s/></text:span><text:span text:style-name="T9">- les personnages : un adulte dangereux contre un enfant (victime, à laquelle le lecteur peut s’identifier)</text:span></text:p>
      <text:p text:style-name="P20"><text:span text:style-name="T14"><text:s/></text:span>- Le cadre : la nuit, une ferme isolée</text:p>
      <text:p text:style-name="P20"><text:span text:style-name="T14"><text:s/></text:span>- le lieu : un huis-clos</text:p>
      <text:p text:style-name="P19"><text:span text:style-name="T14"><text:s/></text:span>- la construction du roman : plusieurs rebondissements qui empêchent le <text:s text:c="6"/>sauvetage</text:p>
      <text:p text:style-name="P19"><text:span text:style-name="T14"><text:s/></text:span>- le temps du récit</text:p>
      <text:p text:style-name="P19"><text:span text:style-name="T14"><text:s/></text:span>- une tension croissante,</text:p>
      <text:p text:style-name="P18"><text:span text:style-name="T13"><text:s/></text:span><text:span text:style-name="T9">- le suspens, l attente angoissée du lecteur tant que pèse la menace sur l’héroïne</text:span></text:p>
      <text:p text:style-name="P18"><text:span text:style-name="T9">- Une seule question « comment va-t-elle s’en sortir ? »</text:span></text:p>
      <text:p text:style-name="P19"/>
      <text:p text:style-name="P19"/>
      <text:list xml:id="list31545029" text:continue-numbering="true" text:style-name="WW8Num1">
        <text:list-item>
          <text:p text:style-name="P8"><text:soft-page-break/>Rédiger un court article de presse ou un fait divers relatant la manière une jeune fille, restée seule, est parvenue à s’échapper et à vaincre un kidnappeur.</text:p>
        </text:list-item>
      </text:list>
      <text:p text:style-name="Standard"><text:span text:style-name="T10">Mise en réseau : </text:span><text:span text:style-name="T9">(quelques propositions….)</text:span></text:p>
      <text:list xml:id="list31539407" text:continue-numbering="true" text:style-name="WW8Num1">
        <text:list-item>
          <text:p text:style-name="P10">Thème de l’angoisse, du suspense</text:p>
        </text:list-item>
      </text:list>
      <text:list xml:id="list4530532541140533438" text:style-name="WW8Num2">
        <text:list-item>
          <text:p text:style-name="P12"><text:span text:style-name="T12">Ippon</text:span><text:span text:style-name="T9">, Jean-Hugues Oppel</text:span></text:p>
        </text:list-item>
        <text:list-item>
          <text:p text:style-name="P12"><text:span text:style-name="T12">La villa d’en face</text:span><text:span text:style-name="T9">, Boileau-Narcejac</text:span></text:p>
        </text:list-item>
      </text:list>
      <text:list xml:id="list31556219" text:continue-list="list31556217" text:style-name="WW8Num4">
        <text:list-item>
          <text:p text:style-name="P6"><text:span text:style-name="T12">Drôle de samedi soir</text:span><text:span text:style-name="T9">, Claude Klotz</text:span></text:p>
        </text:list-item>
        <text:list-item>
          <text:p text:style-name="P6"><text:span text:style-name="T12">Le roi des menteurs</text:span><text:span text:style-name="T9">, Patrick Mosconi</text:span></text:p>
        </text:list-item>
      </text:list>
      <text:p text:style-name="P16"/>
      <text:list xml:id="list31547596" text:continue-list="list31539407" text:style-name="WW8Num1">
        <text:list-item>
          <text:p text:style-name="P10">Différents points de vue</text:p>
        </text:list-item>
      </text:list>
      <text:list xml:id="list5349520530766361896" text:style-name="WW8Num3">
        <text:list-item>
          <text:p text:style-name="P13"><text:span text:style-name="T12">Une histoire à quatre voix</text:span><text:span text:style-name="T10"> </text:span><text:span text:style-name="T9">,A.Browne</text:span></text:p>
        </text:list-item>
        <text:list-item>
          <text:p text:style-name="P13"><text:span text:style-name="T12">Verte</text:span><text:span text:style-name="T10">, </text:span><text:span text:style-name="T9">Marie Desplechin</text:span></text:p>
        </text:list-item>
        <text:list-item>
          <text:p text:style-name="P13"><text:span text:style-name="T12">Oh les z’amoureux, </text:span><text:span text:style-name="T9">Amélie Cantin et Marc Cantin</text:span></text:p>
        </text:list-item>
      </text:list>
      <text:p text:style-name="P21"/>
      <text:p text:style-name="P19"/>
      <text:p text:style-name="P19">Sonia Mazi, école Lurçat, Gennevill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mic Sans MS" style:text-underline-style="solid" style:text-underline-width="auto" style:text-underline-color="font-color" fo:font-weight="normal" style:font-name-asian="Times New Roman" style:font-weight-asian="norma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4"><draw:text-box fo:min-height="0.058cm" fo:min-width="0cm"><text:p text:style-name="Header"><text:span text:style-name="Page_20_Number"><text:page-number text:select-page="current">5</text:page-number></text:span></text:p></draw:text-box></draw:frame>Toute seule dans la nuit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4-12-21T11:13:00</meta:creation-date>
    <dc:creator>fbreuneval</dc:creator>
    <dc:date>2014-12-21T11:21:00</dc:date>
    <meta:editing-cycles>3</meta:editing-cycles>
    <meta:editing-duration>PT7M</meta:editing-duration>
    <meta:document-statistic meta:table-count="2" meta:image-count="0" meta:object-count="0" meta:page-count="5" meta:paragraph-count="117" meta:word-count="1059" meta:character-count="6188" meta:non-whitespace-character-count="5212"/>
    <meta:generator>LibreOffice/4.0.5.2$Windows_x86 LibreOffice_project/5464147a081647a250913f19c0715bca595af2f</meta:generator>
  </office:meta>
</office:document-meta>
</file>