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9cm" fo:margin-top="0cm" fo:margin-bottom="0cm" table:align="left"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style>
    <style:style style:name="P3" style:family="paragraph" style:parent-style-name="Standard">
      <style:paragraph-properties fo:text-align="center" style:justify-single-word="false"/>
      <style:text-properties style:font-name="Arial1" fo:font-size="16pt" style:font-size-asian="16pt" style:font-size-complex="16pt"/>
    </style:style>
    <style:style style:name="P4" style:family="paragraph" style:parent-style-name="Standard">
      <style:text-properties style:font-name="Arial1" fo:font-weight="bold" style:font-weight-asian="bold" style:font-weight-complex="bold"/>
    </style:style>
    <style:style style:name="P5" style:family="paragraph" style:parent-style-name="Standard">
      <style:paragraph-properties fo:text-align="justify" style:justify-single-word="false"/>
      <style:text-properties style:font-name="Arial1"/>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padding="0cm" fo:border="none"/>
    </style:style>
    <style:style style:name="P9" style:family="paragraph" style:parent-style-name="Header">
      <style:paragraph-properties fo:margin-left="0cm" fo:margin-right="0.635cm" fo:text-indent="0cm" style:auto-text-indent="false"/>
    </style:style>
    <style:style style:name="T1" style:family="text">
      <style:text-properties style:font-name="Arial1"/>
    </style:style>
    <style:style style:name="T2" style:family="text">
      <style:text-properties style:font-name="Arial1" fo:font-size="16pt" style:font-size-asian="16pt" style:font-size-complex="16pt"/>
    </style:style>
    <style:style style:name="T3" style:family="text">
      <style:text-properties style:font-name="Arial1" fo:font-weight="bold" style:font-weight-asian="bold"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style:font-name-complex="Arial2"/>
    </style:style>
    <style:style style:name="T6"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ableau à compléter</text:span></text:p>
      <text:p text:style-name="P1"><text:span text:style-name="T2"><text:s/>les obstacles possibles à la compréhension liés à :</text:span></text:p>
      <text:p text:style-name="P1"><text:span text:style-name="T3">Ex : structure du récit, voix narrative qui parle ? à qui ?les dialogues, les personnages, le récit dans le récit, l’humour, l’univers de référence, la causalité, le temps, l’implicite…..</text:span></text:p>
      <text:p text:style-name="P3"/>
      <text:p text:style-name="Standard"><text:span text:style-name="T1">ouvrage concerné : Ami-Ami de Rascal et Girel, Pastel</text:span></text:p>
      <text:p text:style-name="P2"/>
      <table:table table:name="Tableau1" table:style-name="Tableau1">
        <table:table-column table:style-name="Tableau1.A" table:number-columns-repeated="2"/>
        <table:table-row table:style-name="Tableau1.1">
          <table:table-cell table:style-name="Tableau1.A1" office:value-type="string">
            <text:p text:style-name="Standard"><text:span text:style-name="T3">L’énonciation :</text:span></text:p>
            <text:p text:style-name="Standard"><text:span text:style-name="T3">Qui parle ?</text:span></text:p>
            <text:p text:style-name="Standard"><text:span text:style-name="T3">A qui ?</text:span></text:p>
          </table:table-cell>
          <table:table-cell table:style-name="Tableau1.A1" office:value-type="string">
            <text:p text:style-name="P6"><text:span text:style-name="T3">Un <text:s/>narrateur</text:span><text:span text:style-name="T1">. Au début, les dialogues du loup et du lapin font référence à ce qu’ils se disent dans leur tête concernant leur ami. A la fin, le loup et le lapin dialoguent ensemble.</text:span></text:p>
          </table:table-cell>
        </table:table-row>
        <table:table-row table:style-name="Tableau1.1">
          <table:table-cell table:style-name="Tableau1.A1" office:value-type="string">
            <text:p text:style-name="Standard"><text:span text:style-name="T3">Les personnages, le nombre, <text:s/>leurs intentions, leur motivation, leur psychologie</text:span></text:p>
            <text:p text:style-name="P4"/>
            <text:p text:style-name="P4"/>
            <text:p text:style-name="P4"/>
            <text:p text:style-name="P4"/>
          </table:table-cell>
          <table:table-cell table:style-name="Tableau1.A1" office:value-type="string">
            <text:p text:style-name="P6"><text:span text:style-name="T3">Deux personnages</text:span><text:span text:style-name="T1"> : le loup et le lapin</text:span></text:p>
            <text:p text:style-name="P6"><text:span text:style-name="T1">Intentions claires pour le « gentil petit lapin » : se faire un ami pour jouer et participer aux activités qu’il aime pratiquer. </text:span></text:p>
            <text:p text:style-name="P6"><text:span text:style-name="T1">Intentions ambigües pour le loup : une lecture au premier degré laisse supposer qu’il a les mêmes intentions que le lapin. Des indices textuels (« le grand méchant loup ») et iconographiques (yeux jaunes du loup, griffes sorties, </text:span><text:span text:style-name="T5">canines qui sortent de sa bouche, fourchette à la main…)</text:span> <text:span text:style-name="T1">amènent à s’interroger sur ses réelles intentions. </text:span></text:p>
          </table:table-cell>
        </table:table-row>
        <table:table-row table:style-name="Tableau1.1">
          <table:table-cell table:style-name="Tableau1.A1" office:value-type="string">
            <text:p text:style-name="Standard"><text:span text:style-name="T3">Les connaissances des élèves en lien avec <text:s/>l’univers de référence</text:span></text:p>
            <text:p text:style-name="P4"/>
            <text:p text:style-name="P4"/>
            <text:p text:style-name="P4"/>
          </table:table-cell>
          <table:table-cell table:style-name="Tableau1.A1" office:value-type="string">
            <text:p text:style-name="P6"><text:span text:style-name="T1">Auparavant, nous n’avions pas lu d’album avec des loups. Nous n’avions pas encore lu d’album sur la ruse. L’univers de référence semble donc limité.</text:span></text:p>
          </table:table-cell>
        </table:table-row>
        <table:table-row table:style-name="Tableau1.1">
          <table:table-cell table:style-name="Tableau1.A1" office:value-type="string">
            <text:p text:style-name="Standard"><text:span text:style-name="T3">La narration : indices, informations fournis par le texte, par l’image, par les deux / complémentarité des deux</text:span></text:p>
            <text:p text:style-name="P4"/>
            <text:p text:style-name="P4"/>
            <text:p text:style-name="P4"/>
            <text:p text:style-name="P4"/>
          </table:table-cell>
          <table:table-cell table:style-name="Tableau1.A1" office:value-type="string">
            <text:p text:style-name="P6"><text:span text:style-name="T4">Structure répétitive au début</text:span><text:span text:style-name="T5"> avec alternance régulière d’une page « lapin » et d’une page « loup » jusqu’au moment de la rencontre.</text:span></text:p>
            <text:p text:style-name="P6"><text:span text:style-name="T4">Opposition des univers des deux personnages dans le texte</text:span><text:span text:style-name="T5"> : « le grand méchant loup – le gentil petit lapin, <text:s/>La grande maison noire – La petite maison blanche…. »</text:span></text:p>
            <text:p text:style-name="P6"><text:span text:style-name="T4">Idem dans les illustrations</text:span><text:span text:style-name="T5"> : chez le lapin, tout est arrondi, son corps, sa maison. <text:s/>Le loup est mince et anguleux comme sa maison.</text:span></text:p>
            <text:p text:style-name="P6"><text:span text:style-name="T5">Pas de chaleur dans la maison du loup. La maison est vide. La maison du lapin est chaleureuse.</text:span></text:p>
            <text:p text:style-name="P6"><text:span text:style-name="T5">Quand le lapin parle des qualités de </text:span><text:soft-page-break/><text:span text:style-name="T5">l’ami qu’il aimerait avoir, les illustrations renvoient au texte. Quand le loup parle de son ami, l’image ne renvoie pas à ce qu’il dit parce que son message est plus abstrait. </text:span></text:p>
          </table:table-cell>
        </table:table-row>
        <table:table-row table:style-name="Tableau1.1">
          <table:table-cell table:style-name="Tableau1.A1" office:value-type="string">
            <text:p text:style-name="Standard"><text:span text:style-name="T3">Les liens de causalité</text:span></text:p>
            <text:p text:style-name="P4"/>
            <text:p text:style-name="P4"/>
            <text:p text:style-name="P4"/>
            <text:p text:style-name="P4"/>
          </table:table-cell>
          <table:table-cell table:style-name="Tableau1.A1" office:value-type="string">
            <text:p text:style-name="P6"><text:span text:style-name="T1">Le lapin explique pourquoi il ne veut pas de loup comme ami en reprenant toutes les qualités dont il avait parlé dans les pages précédentes. Le texte ne dit pas pourquoi toutes les fleurs sont éparpillées par terre sur la dernière illustration.</text:span></text:p>
          </table:table-cell>
        </table:table-row>
        <table:table-row table:style-name="Tableau1.1">
          <table:table-cell table:style-name="Tableau1.A1" office:value-type="string">
            <text:p text:style-name="Standard"><text:span text:style-name="T3">Les liens de temporalité</text:span></text:p>
            <text:p text:style-name="P4"/>
            <text:p text:style-name="P4"/>
            <text:p text:style-name="P4"/>
          </table:table-cell>
          <table:table-cell table:style-name="Tableau1.A1" office:value-type="string">
            <text:p text:style-name="P6"><text:span text:style-name="T5">Les marqueurs de temps renforcent l’opposition entre le lapin et le loup : « Le lapin se disait chaque matin…. Le loup se disait chaque soir…. »</text:span></text:p>
          </table:table-cell>
        </table:table-row>
        <table:table-row table:style-name="Tableau1.1">
          <table:table-cell table:style-name="Tableau1.A1" office:value-type="string">
            <text:p text:style-name="Standard"><text:span text:style-name="T3">Lieux </text:span></text:p>
            <text:p text:style-name="P4"/>
            <text:p text:style-name="P4"/>
          </table:table-cell>
          <table:table-cell table:style-name="Tableau1.A1" office:value-type="string">
            <text:p text:style-name="P6"><text:span text:style-name="T1">Idem pour les marqueurs de lieu : le lapin vit en bas de la colline et le loup en haut. A la fin, c’est le loup qui pénètre sur le territoire du lapin. Le lapin ne bouge pas.</text:span></text:p>
          </table:table-cell>
        </table:table-row>
        <table:table-row table:style-name="Tableau1.1">
          <table:table-cell table:style-name="Tableau1.A1" office:value-type="string">
            <text:p text:style-name="Standard"><text:span text:style-name="T3">Les stratégies de lecture, l’implicite</text:span></text:p>
            <text:p text:style-name="P4"/>
            <text:p text:style-name="P4"/>
            <text:p text:style-name="P4"/>
            <text:p text:style-name="P4"/>
          </table:table-cell>
          <table:table-cell table:style-name="Tableau1.A1" office:value-type="string">
            <text:p text:style-name="P6"><text:span text:style-name="T5">Tout n’est pas dit dans le texte. Il faut puiser des indices dans les illustrations. Or certains indices des illustrations (les fleurs par terre, le verre et l’assiette sur la table du loup…) sont difficilement perceptibles au cycle 1.</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1"><draw:text-box fo:min-height="0cm" fo:min-width="0.041cm"><text:p text:style-name="MP1"><text:span text:style-name="page_20_number"><text:page-number text:select-page="current">2</text:page-number></text:span></text:p></draw:text-box></draw:frame><text:span text:style-name="page_20_number"><text:page-number text:select-page="current">2</text:page-number></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dc:creator>fbreuneval</dc:creator>
    <meta:editing-cycles>3</meta:editing-cycles>
    <meta:creation-date>2015-01-21T17:59:00</meta:creation-date>
    <dc:date>2015-01-22T13:44:00</dc:date>
    <meta:editing-duration>PT4S</meta:editing-duration>
    <meta:generator>LibreOffice/4.0.5.2$Windows_x86 LibreOffice_project/5464147a081647a250913f19c0715bca595af2f</meta:generator>
    <meta:document-statistic meta:table-count="1" meta:image-count="0" meta:object-count="0" meta:page-count="2" meta:paragraph-count="30" meta:word-count="534" meta:character-count="3059" meta:non-whitespace-character-count="2543"/>
    <meta:user-defined meta:name="AppVersion">12.0000</meta:user-defined>
    <meta:user-defined meta:name="Company"> IA9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