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962cm" fo:margin-left="-0.199cm" table:align="left" style:writing-mode="lr-tb"/>
    </style:style>
    <style:style style:name="Tableau1.A" style:family="table-column">
      <style:table-column-properties style:column-width="8.124cm"/>
    </style:style>
    <style:style style:name="Tableau1.B" style:family="table-column">
      <style:table-column-properties style:column-width="11.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 style:family="paragraph" style:parent-style-name="Standard">
      <style:text-properties style:font-name="Arial" style:font-name-complex="Arial"/>
    </style:style>
    <style:style style:name="P4" style:family="paragraph" style:parent-style-name="Standard" style:list-style-name="WW8Num1">
      <style:text-properties style:font-name="Arial" style:font-name-complex="Arial"/>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text-properties style:font-name="Arial" style:font-name-asian="Arial" style:font-name-complex="Arial"/>
    </style:style>
    <style:style style:name="P7" style:family="paragraph" style:parent-style-name="Standard" style:list-style-name="WW8Num1"/>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27cm" fo:margin-right="0cm" fo:text-indent="0cm" style:auto-text-indent="false"/>
      <style:text-properties style:font-name="Arial" style:font-name-complex="Arial"/>
    </style:style>
    <style:style style:name="P10" style:family="paragraph" style:parent-style-name="Standard" style:master-page-name="Standard">
      <style:paragraph-properties fo:text-align="center" style:justify-single-word="false" style:page-number="auto"/>
      <style:text-properties style:font-name="Arial" fo:font-size="16pt" style:font-size-asian="16pt" style:font-name-complex="Arial" style:font-size-complex="16pt"/>
    </style:style>
    <style:style style:name="P11" style:family="paragraph" style:parent-style-name="Header">
      <style:paragraph-properties fo:margin-left="0cm" fo:margin-right="0.635cm" fo:text-indent="0cm" style:auto-text-indent="false"/>
    </style:style>
    <style:style style:name="T1" style:family="text">
      <style:text-properties style:font-name="Arial" fo:font-size="16pt" style:font-size-asian="16pt" style:font-name-complex="Arial" style:font-size-complex="16pt"/>
    </style:style>
    <style:style style:name="T2" style:family="text">
      <style:text-properties style:font-name="Arial" fo:font-size="16pt" style:font-name-asian="Arial" style:font-size-asian="16pt" style:font-name-complex="Arial" style:font-size-complex="16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style="italic" style:font-style-asian="italic" style:font-name-complex="Arial"/>
    </style:style>
    <style:style style:name="T8" style:family="text">
      <style:text-properties style:font-name="Arial" fo:font-style="italic" style:text-underline-style="solid" style:text-underline-width="auto" style:text-underline-color="font-color" style:font-style-asian="italic" style:font-name-complex="Arial"/>
    </style:style>
    <style:style style:name="T9" style:family="text">
      <style:text-properties style:font-name="Arial" fo:font-style="italic" fo:font-weight="bold" style:font-style-asian="italic" style:font-weight-asian="bold" style:font-name-complex="Arial"/>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style:font-name-asian="Arial" style:font-name-complex="Arial"/>
    </style:style>
    <style:style style:name="T12" style:family="text">
      <style:text-properties style:font-name="Calibri" style:font-name-asian="Calibri" style:font-name-complex="Calibri"/>
    </style:style>
    <style:style style:name="T13" style:family="text">
      <style:text-properties fo:color="#ff0000" style:font-name="Arial" fo:font-weight="bold" style:font-weight-asian="bold" style:font-name-complex="Arial"/>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bleau à compléter</text:p>
      <text:p text:style-name="P1"><text:span text:style-name="T2"><text:s/></text:span><text:span text:style-name="T1">les obstacles possibles à la compréhension liés à :</text:span></text:p>
      <text:p text:style-name="P1"><text:span text:style-name="T4">Ex : structure du récit, voix narrative qui parle ? à qui ?les dialogues, les personnages, le récit dans le récit, l’humour, l’univers de référence, la causalité, le temps, l’implicite…..</text:span></text:p>
      <text:p text:style-name="P2"/>
      <text:p text:style-name="Standard"><text:span text:style-name="T5">ouvrage concerné : </text:span><text:span text:style-name="T6">Ami – Ami</text:span><text:span text:style-name="T5"> , Rascal et Girel , </text:span><text:span text:style-name="T7">école des loisirs (Pastel)</text:span></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5">L’énonciation :</text:p>
            <text:p text:style-name="P5">Qui parle ?</text:p>
            <text:p text:style-name="P5">A qui ?</text:p>
            <text:p text:style-name="P5"/>
            <text:p text:style-name="P5"/>
            <text:p text:style-name="P5"/>
          </table:table-cell>
          <table:table-cell table:style-name="Tableau1.B1" office:value-type="string">
            <text:list xml:id="list2527386796697774225" text:style-name="WW8Num1">
              <text:list-item>
                <text:p text:style-name="P7"><text:span text:style-name="T5">le narrateur : <text:s/>il s’adresse aux lecteurs avec paroles rapportées des 2 personnages</text:span></text:p>
              </text:list-item>
              <text:list-item>
                <text:p text:style-name="P7"><text:span text:style-name="T5">le petit lapin et le grand méchant loup à partir de la page 26 ( dialogues entre les 2 personnages)</text:span></text:p>
              </text:list-item>
            </text:list>
          </table:table-cell>
        </table:table-row>
        <table:table-row table:style-name="Tableau1.1">
          <table:table-cell table:style-name="Tableau1.A1" office:value-type="string">
            <text:p text:style-name="Standard"><text:span text:style-name="T4">Les personnages, le nombre, <text:s/>leurs intentions, leur motivation, leur psychologie</text:span></text:p>
            <text:p text:style-name="P5"/>
            <text:p text:style-name="P5"/>
            <text:p text:style-name="P5"/>
            <text:p text:style-name="P5"/>
          </table:table-cell>
          <table:table-cell table:style-name="Tableau1.B1" office:value-type="string">
            <text:p text:style-name="Standard"><text:span text:style-name="T4">2 personnages</text:span><text:span text:style-name="T5"> :</text:span></text:p>
            <text:list xml:id="list30153828" text:continue-numbering="true" text:style-name="WW8Num1">
              <text:list-item>
                <text:p text:style-name="P7"><text:span text:style-name="T8">un gentil petit lapin</text:span><text:span text:style-name="T5"> : joyeux, rêveur, curieux, il est végétarien (il mange des carottes, laitue, épinards), il a plusieurs passions (le dessin, le jardinage, collectionne des objets divers, les histoires de chevaliers, les jeux – </text:span><text:span text:style-name="T10">jeux de cartes, jeux de dés, échecs</text:span><text:span text:style-name="T5">), il est naïf (il croit que le loup peut être son ami mais il ne l’a jamais vu…)</text:span></text:p>
              </text:list-item>
            </text:list>
            <text:p text:style-name="P8"><text:span text:style-name="T12">→</text:span><text:span text:style-name="T5">phrase ritournelle associée au lapin  </text:span><text:span text:style-name="T9">« mais d’ami comme lui, le petit lapin n’en avait point »</text:span></text:p>
            <text:list xml:id="list30172194" text:continue-numbering="true" text:style-name="WW8Num1">
              <text:list-item>
                <text:p text:style-name="P7"><text:span text:style-name="T8">le grand méchant loup </text:span><text:span text:style-name="T5">: il n’a pas beaucoup d’activités (il met la table, regarde par la fenêtre…), il s’ennuie, il ne mange rien ?, il attend quelque chose, il est rusé (il fait croire au lapin qu’il pourrait être son ami)</text:span></text:p>
              </text:list-item>
            </text:list>
            <text:p text:style-name="P8"><text:span text:style-name="T12">→</text:span><text:span text:style-name="T5">phrase ritournelle associée au loup </text:span><text:span text:style-name="T9">« le jour où j’aurai un ami, je l’aimerai (+ adverbe) »</text:span></text:p>
            <text:p text:style-name="P9"/>
            <text:p text:style-name="Standard"><text:span text:style-name="T5">ils sont très différents mais ils ont </text:span><text:span text:style-name="T3">une</text:span><text:span text:style-name="T5"> chose en commun : ils sont tous les 2 </text:span><text:span text:style-name="T9">à la recherche d’un « ami »</text:span></text:p>
            <text:p text:style-name="P6"><text:s/></text:p>
          </table:table-cell>
        </table:table-row>
        <table:table-row table:style-name="Tableau1.1">
          <table:table-cell table:style-name="Tableau1.A1" office:value-type="string">
            <text:p text:style-name="Standard"><text:span text:style-name="T4">Les connaissances des élèves</text:span><text:span text:style-name="T4"> en lien avec <text:s/>l’univers de référence</text:span></text:p>
            <text:p text:style-name="P5"/>
            <text:p text:style-name="P5"/>
            <text:p text:style-name="P5"/>
            <text:p text:style-name="P5"/>
          </table:table-cell>
          <table:table-cell table:style-name="Tableau1.B1" office:value-type="string">
            <text:list xml:id="list30171490" text:continue-numbering="true" text:style-name="WW8Num1">
              <text:list-item>
                <text:p text:style-name="P7"><text:span text:style-name="T5">la définition du mot « </text:span><text:span text:style-name="T13">ami</text:span><text:span text:style-name="T5"> »</text:span></text:p>
              </text:list-item>
              <text:list-item>
                <text:p text:style-name="P4">la polysémie (un même mot peut avoir plusieurs significations)</text:p>
              </text:list-item>
            </text:list>
            <text:p text:style-name="P9">cf. titre « ami - ami » (le mot est répété deux fois)</text:p>
            <text:list xml:id="list30162035" text:continue-numbering="true" text:style-name="WW8Num1">
              <text:list-item>
                <text:p text:style-name="P7"><text:span text:style-name="T5">des histoires de lapins et de loups conformes au stéréotype des personnages (</text:span><text:span text:style-name="T7">gentils</text:span><text:span text:style-name="T5"> lapins et </text:span><text:span text:style-name="T7">méchants</text:span><text:span text:style-name="T5"> loups)</text:span></text:p>
              </text:list-item>
              <text:list-item>
                <text:p text:style-name="P4">des histoires de lapins et de loups où les personnages ne sont pas conformes aux stéréotypes attendus et où les personnages ne sont pas toujours tels qu’on les imagine</text:p>
              </text:list-item>
            </text:list>
            <text:p text:style-name="P9"/>
          </table:table-cell>
        </table:table-row>
        <table:table-row table:style-name="Tableau1.1">
          <table:table-cell table:style-name="Tableau1.A1" office:value-type="string">
            <text:p text:style-name="Standard"><text:span text:style-name="T4">La narration : indices, informations fournis par le texte, par l’image, par les deux / complémentarité des deux</text:span></text:p>
            <text:p text:style-name="P5"/>
            <text:p text:style-name="P5"/>
            <text:p text:style-name="P5"/>
            <text:p text:style-name="P5"/>
          </table:table-cell>
          <table:table-cell table:style-name="Tableau1.B1" office:value-type="string">
            <text:p text:style-name="Standard"><text:span text:style-name="T5">*concernant le personnage du loup, noter la complémentarité entre les répliques qui lui sont associées et les images :</text:span></text:p>
            <text:p text:style-name="Standard"><text:span text:style-name="T12">→</text:span><text:span text:style-name="T11"> </text:span><text:span text:style-name="T5">au regard des illustrations :</text:span></text:p>
            <text:list xml:id="list30179913" text:continue-numbering="true" text:style-name="WW8Num1">
              <text:list-item>
                <text:p text:style-name="P7"><text:span text:style-name="T5">le loup se prépare vraisemblablement à manger quelque chose : il porte un tablier, il pose une assiette sur la table (p 11), il prépare une serviette (p 19), il tient une fourchette (p 23)</text:span></text:p>
              </text:list-item>
              <text:list-item>
                <text:p text:style-name="P7"><text:span text:style-name="T5">on voit une dent qui dépasse de sa bouche à partir de </text:span><text:soft-page-break/><text:span text:style-name="T5">la page 19…</text:span></text:p>
              </text:list-item>
            </text:list>
            <text:p text:style-name="P3"/>
            <text:p text:style-name="Standard"><text:span text:style-name="T5">*dans le texte et sur les illustrations :</text:span></text:p>
            <text:p text:style-name="Standard"><text:span text:style-name="T5">il y a </text:span><text:span text:style-name="T7">un rapport « dominant / dominé »</text:span><text:span text:style-name="T5"> associé à </text:span><text:span text:style-name="T7">un jeu des contraires des caractéristiques associées à chaque personnage</text:span><text:span text:style-name="T5"> qui laisse présager de la suite de l’histoire</text:span></text:p>
            <text:list xml:id="list30178654" text:continue-numbering="true" text:style-name="WW8Num1">
              <text:list-item>
                <text:p text:style-name="P4">le lapin est petit / le loup est grand</text:p>
              </text:list-item>
              <text:list-item>
                <text:p text:style-name="P4">le lapin est gentil / le loup est méchant</text:p>
              </text:list-item>
              <text:list-item>
                <text:p text:style-name="P4">le lapin habite en bas de la vallée / le loup en haut</text:p>
              </text:list-item>
              <text:list-item>
                <text:p text:style-name="P4">la maison du lapin est blanche et éclairée / la maison du loup est noire et sombre</text:p>
              </text:list-item>
            </text:list>
            <text:p text:style-name="P9"/>
          </table:table-cell>
        </table:table-row>
        <table:table-row table:style-name="Tableau1.1">
          <table:table-cell table:style-name="Tableau1.A1" office:value-type="string">
            <text:p text:style-name="P5">Les liens de causalité</text:p>
            <text:p text:style-name="P5"/>
            <text:p text:style-name="P5"/>
            <text:p text:style-name="P5"/>
          </table:table-cell>
          <table:table-cell table:style-name="Tableau1.B1" office:value-type="string">
            <text:list xml:id="list30175568" text:continue-numbering="true" text:style-name="WW8Num1">
              <text:list-item>
                <text:p text:style-name="P4">c’est parce que le lapin cherche un ami </text:p>
              </text:list-item>
            </text:list>
            <text:p text:style-name="P8"><text:span text:style-name="T5">que le loup réussit <text:s/>à l’attirer chez lui</text:span></text:p>
            <text:list xml:id="list30164260" text:continue-numbering="true" text:style-name="WW8Num1">
              <text:list-item>
                <text:p text:style-name="P4">mais, </text:p>
              </text:list-item>
            </text:list>
            <text:p text:style-name="P8"><text:span text:style-name="T5">ils n’ont pas la même définition du mot « </text:span><text:span text:style-name="T7">ami</text:span><text:span text:style-name="T5"> »</text:span></text:p>
          </table:table-cell>
        </table:table-row>
        <table:table-row table:style-name="Tableau1.1">
          <table:table-cell table:style-name="Tableau1.A1" office:value-type="string">
            <text:p text:style-name="P5">Les liens de temporalité</text:p>
            <text:p text:style-name="P5"/>
            <text:p text:style-name="P5"/>
            <text:p text:style-name="P5"/>
          </table:table-cell>
          <table:table-cell table:style-name="Tableau1.B1" office:value-type="string">
            <text:list xml:id="list30170407" text:continue-numbering="true" text:style-name="WW8Num1">
              <text:list-item>
                <text:p text:style-name="P4">le lapin vit le jour</text:p>
              </text:list-item>
              <text:list-item>
                <text:p text:style-name="P7"><text:span text:style-name="T5">le loup vit le soir ( « le loup se disait </text:span><text:span text:style-name="T7">chaque soir (…)</text:span><text:span text:style-name="T5">»)</text:span></text:p>
              </text:list-item>
              <text:list-item>
                <text:p text:style-name="P7"><text:span text:style-name="T5">sauf le jour où ils se rencontrent en bordure du chemin…</text:span></text:p>
              </text:list-item>
              <text:list-item>
                <text:p text:style-name="P7"><text:span text:style-name="T5">il y a une rupture du rythme à partir de cette rencontre </text:span></text:p>
              </text:list-item>
            </text:list>
            <text:p text:style-name="P8"><text:span text:style-name="T12">→</text:span><text:span text:style-name="T5">avant la rencontre : le temps semble long et le récit s’étire en longueurs et en ritournelles…</text:span></text:p>
            <text:p text:style-name="P8"><text:span text:style-name="T12">→</text:span><text:span text:style-name="T5">après la rencontre : tout s’accélère et le lapin atterrit très vite chez le loup - c’est la fin de l’histoire</text:span></text:p>
            <text:p text:style-name="P9"/>
          </table:table-cell>
        </table:table-row>
        <table:table-row table:style-name="Tableau1.1">
          <table:table-cell table:style-name="Tableau1.A1" office:value-type="string">
            <text:p text:style-name="P5">Lieux </text:p>
            <text:p text:style-name="P5"/>
            <text:p text:style-name="P5"/>
          </table:table-cell>
          <table:table-cell table:style-name="Tableau1.B1" office:value-type="string">
            <text:p text:style-name="P3">dans une « jolie vallée »</text:p>
            <text:list xml:id="list30159702" text:continue-numbering="true" text:style-name="WW8Num1">
              <text:list-item>
                <text:p text:style-name="P4">dans la maison du lapin tout en bas de la vallée (une petite maison blanche)</text:p>
              </text:list-item>
              <text:list-item>
                <text:p text:style-name="P4">dans la maison du loup tout en haut de la vallée (une grande maison noire)</text:p>
              </text:list-item>
              <text:list-item>
                <text:p text:style-name="P4">en bordure d’un chemin de terre (lieu de la rencontre des 2 personnages)</text:p>
              </text:list-item>
              <text:list-item>
                <text:p text:style-name="P4"/>
              </text:list-item>
            </text:list>
          </table:table-cell>
        </table:table-row>
        <table:table-row table:style-name="Tableau1.1">
          <table:table-cell table:style-name="Tableau1.A1" office:value-type="string">
            <text:p text:style-name="Standard"><text:span text:style-name="T4">Les stratégies de lecture, l’implicite</text:span></text:p>
            <text:p text:style-name="P5"/>
            <text:p text:style-name="P5"/>
            <text:p text:style-name="P5"/>
            <text:p text:style-name="P5"/>
          </table:table-cell>
          <table:table-cell table:style-name="Tableau1.B1" office:value-type="string">
            <text:list xml:id="list30182429" text:continue-numbering="true" text:style-name="WW8Num1">
              <text:list-item>
                <text:p text:style-name="P4">les intentions du loup : </text:p>
              </text:list-item>
            </text:list>
            <text:p text:style-name="P9">complémentarité entre certaines répliques </text:p>
            <text:p text:style-name="P8"><text:span text:style-name="T5">et les images (voir les indices de narration)</text:span></text:p>
            <text:list xml:id="list30182915" text:continue-numbering="true" text:style-name="WW8Num1">
              <text:list-item>
                <text:p text:style-name="P4">le lapin et le loup n’ont pas la même définition </text:p>
              </text:list-item>
            </text:list>
            <text:p text:style-name="P9">du mot « ami »</text:p>
            <text:list xml:id="list30165268" text:continue-numbering="true" text:style-name="WW8Num1">
              <text:list-item>
                <text:p text:style-name="P7"><text:span text:style-name="T5">la ruse du loup pour attirer le lapin dans sa maison</text:span></text:p>
              </text:list-item>
              <text:list-item>
                <text:p text:style-name="P7"><text:span text:style-name="T5">la fin ouverte du livre :</text:span></text:p>
              </text:list-item>
            </text:list>
            <text:p text:style-name="P9">la possibilité d’une diversité des lectures de l’histoire (ambiguïté du personnage du loup)</text:p>
            <text:p text:style-name="P8"><text:span text:style-name="T12">→</text:span><text:span text:style-name="T5">dévoration du lapin par le loup </text:span></text:p>
            <text:p text:style-name="P8"><text:span text:style-name="T12">→</text:span><text:span text:style-name="T5">amitié entre le lapin et le loup ?</text:span></text:p>
            <text:p text:style-name="P9"/>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0.6cm" fo:margin-left="0.6cm" fo:margin-right="0.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6cm" fo:margin-bottom="0.6cm" fo:margin-left="0.6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draw:text-box fo:min-height="0.058cm" fo:min-width="0cm"><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leau à compléter</dc:title>
    <meta:initial-creator>IA92</meta:initial-creator>
    <meta:creation-date>2015-01-22T11:31:00</meta:creation-date>
    <dc:creator>fbreuneval</dc:creator>
    <dc:date>2015-01-22T15:53:00</dc:date>
    <meta:editing-cycles>4</meta:editing-cycles>
    <meta:editing-duration>PT3M</meta:editing-duration>
    <meta:document-statistic meta:table-count="1" meta:image-count="0" meta:object-count="0" meta:page-count="2" meta:paragraph-count="64" meta:word-count="810" meta:character-count="4239" meta:non-whitespace-character-count="3502"/>
    <meta:generator>LibreOffice/4.0.5.2$Windows_x86 LibreOffice_project/5464147a081647a250913f19c0715bca595af2f</meta:generator>
  </office:meta>
</office:document-meta>
</file>