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88cm" fo:margin-left="-0.226cm" table:align="left" style:writing-mode="lr-tb"/>
    </style:style>
    <style:style style:name="Tableau1.A" style:family="table-column">
      <style:table-column-properties style:column-width="7.722cm"/>
    </style:style>
    <style:style style:name="Tableau1.B" style:family="table-column">
      <style:table-column-properties style:column-width="10.266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8" style:family="table-row">
      <style:table-row-properties style:min-row-height="1.14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3" style:family="paragraph" style:parent-style-name="Standard">
      <style:text-properties style:font-name="Arial" style:font-name-complex="Arial"/>
    </style:style>
    <style:style style:name="P4" style:family="paragraph" style:parent-style-name="Standard">
      <style:paragraph-properties style:snap-to-layout-grid="false"/>
      <style:text-properties style:font-name="Arial" style:font-name-complex="Arial"/>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paragraph-properties style:snap-to-layout-grid="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Header">
      <style:paragraph-properties fo:margin-left="0cm" fo:margin-right="0.635cm" fo:text-indent="0cm" style:auto-text-indent="false"/>
    </style:style>
    <style:style style:name="T1" style:family="text">
      <style:text-properties style:font-name="Arial" fo:font-size="16pt" style:font-size-asian="16pt" style:font-name-complex="Arial" style:font-size-complex="16pt"/>
    </style:style>
    <style:style style:name="T2" style:family="text">
      <style:text-properties style:font-name="Arial" fo:font-size="16pt" style:font-name-asian="Arial" style:font-size-asian="16pt" style:font-name-complex="Arial" style:font-size-complex="16pt"/>
    </style:style>
    <style:style style:name="T3" style:family="text">
      <style:text-properties style:font-name="Arial" style:font-name-complex="Arial"/>
    </style:style>
    <style:style style:name="T4" style:family="text">
      <style:text-properties style:font-name="Arial" style:font-name-asian="Arial" style:font-name-complex="Arial"/>
    </style:style>
    <style:style style:name="T5" style:family="text">
      <style:text-properties style:font-name="Arial" fo:font-size="14pt" fo:font-weight="bold" style:font-name-asian="Arial" style:font-size-asian="14pt" style:font-weight-asian="bold" style:font-name-complex="Arial" style:font-size-complex="14pt" style:font-weight-complex="bold"/>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style:font-name-asian="Arial" style:font-weight-asian="bold" style:font-name-complex="Arial" style:font-weight-complex="bold"/>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ableau</text:span><text:span text:style-name="T2"> </text:span><text:span text:style-name="T1">à</text:span><text:span text:style-name="T2"> </text:span><text:span text:style-name="T1">compléter</text:span></text:p>
      <text:p text:style-name="P1"><text:span text:style-name="T2"><text:s/></text:span><text:span text:style-name="T1">les</text:span><text:span text:style-name="T2"> </text:span><text:span text:style-name="T1">obstacles</text:span><text:span text:style-name="T2"> </text:span><text:span text:style-name="T1">possibles</text:span><text:span text:style-name="T2"> </text:span><text:span text:style-name="T1">à</text:span><text:span text:style-name="T2"> </text:span><text:span text:style-name="T1">la</text:span><text:span text:style-name="T2"> </text:span><text:span text:style-name="T1">compréhension</text:span><text:span text:style-name="T2"> </text:span><text:span text:style-name="T1">liés</text:span><text:span text:style-name="T2"> </text:span><text:span text:style-name="T1">à :</text:span></text:p>
      <text:p text:style-name="P2"/>
      <text:p text:style-name="P2"/>
      <text:p text:style-name="P1"><text:span text:style-name="T3">Ouvrage</text:span><text:span text:style-name="T4"> </text:span><text:span text:style-name="T3">concerné :</text:span><text:span text:style-name="T4"> </text:span><text:span text:style-name="T5">AMI-AMI de Rascal et Girel</text:span></text:p>
      <text:p text:style-name="P3"/>
      <text:p text:style-name="P3"/>
      <table:table table:name="Tableau1" table:style-name="Tableau1">
        <table:table-column table:style-name="Tableau1.A"/>
        <table:table-column table:style-name="Tableau1.B"/>
        <table:table-row table:style-name="Tableau1.1">
          <table:table-cell table:style-name="Tableau1.A1" office:value-type="string">
            <text:p text:style-name="P6"><text:span text:style-name="T6">L</text:span><text:span text:style-name="T7">’</text:span><text:span text:style-name="T6">énonciation :</text:span></text:p>
            <text:p text:style-name="Standard"><text:span text:style-name="T6">Qui</text:span><text:span text:style-name="T7"> </text:span><text:span text:style-name="T6">parle ?</text:span></text:p>
            <text:p text:style-name="Standard"><text:span text:style-name="T6">A</text:span><text:span text:style-name="T7"> </text:span><text:span text:style-name="T6">qui ?</text:span></text:p>
            <text:p text:style-name="P5"/>
          </table:table-cell>
          <table:table-cell table:style-name="Tableau1.B1" office:value-type="string">
            <text:p text:style-name="P6"><text:span text:style-name="T3">Au</text:span><text:span text:style-name="T4"> </text:span><text:span text:style-name="T3">début,</text:span><text:span text:style-name="T4"> </text:span><text:span text:style-name="T3">les</text:span><text:span text:style-name="T4"> </text:span><text:span text:style-name="T3">personnages</text:span><text:span text:style-name="T4"> </text:span><text:span text:style-name="T3">se</text:span><text:span text:style-name="T4"> </text:span><text:span text:style-name="T3">parlent</text:span><text:span text:style-name="T4"> </text:span><text:span text:style-name="T3">à</text:span><text:span text:style-name="T4"> </text:span><text:span text:style-name="T3">eux-mêmes.</text:span><text:span text:style-name="T4"> </text:span><text:span text:style-name="T3">Puis,</text:span><text:span text:style-name="T4"> </text:span><text:span text:style-name="T3">lorsqu'ils</text:span><text:span text:style-name="T4"> </text:span><text:span text:style-name="T3">se</text:span><text:span text:style-name="T4"> </text:span><text:span text:style-name="T3">rencontrent,</text:span><text:span text:style-name="T4"> </text:span><text:span text:style-name="T3">le</text:span><text:span text:style-name="T4"> </text:span><text:span text:style-name="T3">loup</text:span><text:span text:style-name="T4"> </text:span><text:span text:style-name="T3">s'adresse</text:span><text:span text:style-name="T4"> </text:span><text:span text:style-name="T3">au</text:span><text:span text:style-name="T4"> </text:span><text:span text:style-name="T3">petit</text:span><text:span text:style-name="T4"> </text:span><text:span text:style-name="T3">lapin</text:span><text:span text:style-name="T4"> </text:span><text:span text:style-name="T3">qui</text:span><text:span text:style-name="T4"> </text:span><text:span text:style-name="T3">lui</text:span><text:span text:style-name="T4"> </text:span><text:span text:style-name="T3">répond.</text:span></text:p>
          </table:table-cell>
        </table:table-row>
        <table:table-row table:style-name="Tableau1.1">
          <table:table-cell table:style-name="Tableau1.A1" office:value-type="string">
            <text:p text:style-name="P6"><text:span text:style-name="T6">Les</text:span><text:span text:style-name="T7"> </text:span><text:span text:style-name="T6">personnages,</text:span><text:span text:style-name="T7"> </text:span><text:span text:style-name="T6">le</text:span><text:span text:style-name="T7"> </text:span><text:span text:style-name="T6">nombre,</text:span><text:span text:style-name="T7"> <text:s/></text:span><text:span text:style-name="T6">leurs</text:span><text:span text:style-name="T7"> </text:span><text:span text:style-name="T6">intentions,</text:span><text:span text:style-name="T7"> </text:span><text:span text:style-name="T6">leur</text:span><text:span text:style-name="T7"> </text:span><text:span text:style-name="T6">motivation,</text:span><text:span text:style-name="T7"> </text:span><text:span text:style-name="T6">leur</text:span><text:span text:style-name="T7"> </text:span><text:span text:style-name="T6">psychologie</text:span></text:p>
            <text:p text:style-name="P5"/>
            <text:p text:style-name="P5"/>
            <text:p text:style-name="P5"/>
            <text:p text:style-name="P5"/>
          </table:table-cell>
          <table:table-cell table:style-name="Tableau1.B1" office:value-type="string">
            <text:p text:style-name="P6"><text:span text:style-name="T3">2</text:span><text:span text:style-name="T4"> </text:span><text:span text:style-name="T3">personnages :</text:span><text:span text:style-name="T4"> </text:span><text:span text:style-name="T3">un</text:span><text:span text:style-name="T4"> </text:span><text:span text:style-name="T3">gentil</text:span><text:span text:style-name="T4"> </text:span><text:span text:style-name="T3">petit</text:span><text:span text:style-name="T4"> </text:span><text:span text:style-name="T3">lapin</text:span><text:span text:style-name="T4"> </text:span><text:span text:style-name="T3">blanc</text:span><text:span text:style-name="T4"> </text:span><text:span text:style-name="T3">et</text:span><text:span text:style-name="T4"> </text:span><text:span text:style-name="T3">un</text:span><text:span text:style-name="T4"> </text:span><text:span text:style-name="T3">grand</text:span><text:span text:style-name="T4"> </text:span><text:span text:style-name="T3">méchant</text:span><text:span text:style-name="T4"> </text:span><text:span text:style-name="T3">loup</text:span><text:span text:style-name="T4"> </text:span><text:span text:style-name="T3">noir. </text:span></text:p>
            <text:p text:style-name="P6"><text:span text:style-name="T3">Ils</text:span><text:span text:style-name="T4"> </text:span><text:span text:style-name="T3">cherchent</text:span><text:span text:style-name="T4"> </text:span><text:span text:style-name="T3">tous</text:span><text:span text:style-name="T4"> </text:span><text:span text:style-name="T3">les</text:span><text:span text:style-name="T4"> </text:span><text:span text:style-name="T3">2</text:span><text:span text:style-name="T4"> </text:span><text:span text:style-name="T3">un</text:span><text:span text:style-name="T4"> </text:span><text:span text:style-name="T3">ami.</text:span><text:span text:style-name="T4"> </text:span><text:span text:style-name="T3">Le</text:span><text:span text:style-name="T4"> </text:span><text:span text:style-name="T3">lapin</text:span><text:span text:style-name="T4"> </text:span><text:span text:style-name="T3">cherche</text:span><text:span text:style-name="T4"> </text:span><text:span text:style-name="T3">un</text:span><text:span text:style-name="T4"> </text:span><text:span text:style-name="T3">ami</text:span><text:span text:style-name="T4"> </text:span><text:span text:style-name="T3">qui</text:span><text:span text:style-name="T4"> </text:span><text:span text:style-name="T3">lui</text:span><text:span text:style-name="T4"> </text:span><text:span text:style-name="T3">ressemble. </text:span><text:span text:style-name="T4"> </text:span><text:span text:style-name="T3">Le</text:span><text:span text:style-name="T4"> </text:span><text:span text:style-name="T3">loup,</text:span><text:span text:style-name="T4"> </text:span><text:span text:style-name="T3">lui,</text:span><text:span text:style-name="T4"> </text:span><text:span text:style-name="T3">cherche</text:span><text:span text:style-name="T4"> </text:span><text:span text:style-name="T3">juste</text:span><text:span text:style-name="T4"> </text:span><text:span text:style-name="T3">un</text:span><text:span text:style-name="T4"> </text:span><text:span text:style-name="T3">ami. Le</text:span><text:span text:style-name="T4"> </text:span><text:span text:style-name="T3">lapin</text:span><text:span text:style-name="T4"> </text:span><text:span text:style-name="T3">est</text:span><text:span text:style-name="T4"> exigeant, narcissique car il veut un ami comme lui. </text:span><text:span text:style-name="T3">Le loup semble plus ouvert : il se moque de savoir qui il aura comme ami.</text:span></text:p>
          </table:table-cell>
        </table:table-row>
        <table:table-row table:style-name="Tableau1.1">
          <table:table-cell table:style-name="Tableau1.A1" office:value-type="string">
            <text:p text:style-name="P6"><text:span text:style-name="T6">Les</text:span><text:span text:style-name="T7"> </text:span><text:span text:style-name="T6">connaissances</text:span><text:span text:style-name="T7"> </text:span><text:span text:style-name="T6">des</text:span><text:span text:style-name="T7"> </text:span><text:span text:style-name="T6">élèves</text:span><text:span text:style-name="T7"> </text:span><text:span text:style-name="T6">en</text:span><text:span text:style-name="T7"> </text:span><text:span text:style-name="T6">lien</text:span><text:span text:style-name="T7"> </text:span><text:span text:style-name="T6">avec</text:span><text:span text:style-name="T7"> <text:s/></text:span><text:span text:style-name="T6">l</text:span><text:span text:style-name="T7">’</text:span><text:span text:style-name="T6">univers</text:span><text:span text:style-name="T7"> </text:span><text:span text:style-name="T6">de</text:span><text:span text:style-name="T7"> </text:span><text:span text:style-name="T6">référence</text:span></text:p>
            <text:p text:style-name="P5"/>
            <text:p text:style-name="P5"/>
            <text:p text:style-name="P5"/>
            <text:p text:style-name="P5"/>
          </table:table-cell>
          <table:table-cell table:style-name="Tableau1.B1" office:value-type="string">
            <text:p text:style-name="P6"><text:span text:style-name="T3">Le</text:span><text:span text:style-name="T4"> </text:span><text:span text:style-name="T3">loup</text:span><text:span text:style-name="T4"> </text:span><text:span text:style-name="T3">est</text:span><text:span text:style-name="T4"> </text:span><text:span text:style-name="T3">méchant,</text:span><text:span text:style-name="T4"> </text:span><text:span text:style-name="T3">c'est</text:span><text:span text:style-name="T4"> </text:span><text:span text:style-name="T3">un</text:span><text:span text:style-name="T4"> <text:s/></text:span><text:span text:style-name="T3">prédateur,</text:span><text:span text:style-name="T4"> </text:span><text:span text:style-name="T3">un</text:span><text:span text:style-name="T4"> </text:span><text:span text:style-name="T3">carnivore (cf.</text:span><text:span text:style-name="T4"> </text:span><text:span text:style-name="T3">leçon</text:span><text:span text:style-name="T4"> </text:span><text:span text:style-name="T3">de</text:span><text:span text:style-name="T4"> </text:span><text:span text:style-name="T3">sciences,</text:span><text:span text:style-name="T4"> </text:span><text:span text:style-name="T3">la</text:span><text:span text:style-name="T4"> </text:span><text:span text:style-name="T3">littérature</text:span><text:span text:style-name="T4"> </text:span><text:span text:style-name="T3">autour</text:span><text:span text:style-name="T4"> </text:span><text:span text:style-name="T3">du</text:span><text:span text:style-name="T4"> </text:span><text:span text:style-name="T3">loup :</text:span><text:span text:style-name="T4"> « L</text:span><text:span text:style-name="T3">e</text:span><text:span text:style-name="T4"> </text:span><text:span text:style-name="T3">petit</text:span><text:span text:style-name="T4"> </text:span><text:span text:style-name="T3">chaperon</text:span><text:span text:style-name="T4"> </text:span><text:span text:style-name="T3">rouge »,</text:span><text:span text:style-name="T4"> « L</text:span><text:span text:style-name="T3">es</text:span><text:span text:style-name="T4"> </text:span><text:span text:style-name="T3">3</text:span><text:span text:style-name="T4"> </text:span><text:span text:style-name="T3">petits</text:span><text:span text:style-name="T4"> </text:span><text:span text:style-name="T3">cochons »,</text:span><text:span text:style-name="T4"> </text:span><text:span text:style-name="T3">« La</text:span><text:span text:style-name="T4"> </text:span><text:span text:style-name="T3">chèvre</text:span><text:span text:style-name="T4"> </text:span><text:span text:style-name="T3">de</text:span><text:span text:style-name="T4"> </text:span><text:span text:style-name="T3">Mr,</text:span><text:span text:style-name="T4"> </text:span><text:span text:style-name="T3">Seguin »....)</text:span><text:span text:style-name="T4"> </text:span><text:span text:style-name="T3">Un</text:span><text:span text:style-name="T4"> </text:span><text:span text:style-name="T3">loup</text:span><text:span text:style-name="T4"> </text:span><text:span text:style-name="T3">et</text:span><text:span text:style-name="T4"> </text:span><text:span text:style-name="T3">un</text:span><text:span text:style-name="T4"> </text:span><text:span text:style-name="T3">lapin</text:span><text:span text:style-name="T4"> </text:span><text:span text:style-name="T3">ne</text:span><text:span text:style-name="T4"> </text:span><text:span text:style-name="T3">peuvent</text:span><text:span text:style-name="T4"> </text:span><text:span text:style-name="T3">être</text:span><text:span text:style-name="T4"> </text:span><text:span text:style-name="T3">amis</text:span><text:span text:style-name="T4">. Le loup va forcément manger le lapin s</text:span><text:span text:style-name="T3">auf</text:span><text:span text:style-name="T4"> </text:span><text:span text:style-name="T3">si</text:span><text:span text:style-name="T4"> </text:span><text:span text:style-name="T3">les</text:span><text:span text:style-name="T4"> </text:span><text:span text:style-name="T3">élèves</text:span><text:span text:style-name="T4"> </text:span><text:span text:style-name="T3">ont</text:span><text:span text:style-name="T4"> <text:s/>déjà </text:span><text:span text:style-name="T3">travaillé</text:span><text:span text:style-name="T4"> </text:span><text:span text:style-name="T3">sur</text:span><text:span text:style-name="T4"> </text:span><text:span text:style-name="T3">« Loulou »</text:span><text:span text:style-name="T4"> </text:span><text:span text:style-name="T3">de</text:span><text:span text:style-name="T4"> </text:span><text:span text:style-name="T3">Solotareff.</text:span></text:p>
          </table:table-cell>
        </table:table-row>
        <table:table-row table:style-name="Tableau1.1">
          <table:table-cell table:style-name="Tableau1.A1" office:value-type="string">
            <text:p text:style-name="P6"><text:span text:style-name="T6">La</text:span><text:span text:style-name="T7"> </text:span><text:span text:style-name="T6">narration :</text:span><text:span text:style-name="T7"> </text:span><text:span text:style-name="T6">indices,</text:span><text:span text:style-name="T7"> </text:span><text:span text:style-name="T6">informations</text:span><text:span text:style-name="T7"> </text:span><text:span text:style-name="T6">fournis</text:span><text:span text:style-name="T7"> </text:span><text:span text:style-name="T6">par</text:span><text:span text:style-name="T7"> </text:span><text:span text:style-name="T6">le</text:span><text:span text:style-name="T7"> </text:span><text:span text:style-name="T6">texte,</text:span><text:span text:style-name="T7"> </text:span><text:span text:style-name="T6">par</text:span><text:span text:style-name="T7"> </text:span><text:span text:style-name="T6">l</text:span><text:span text:style-name="T7">’</text:span><text:span text:style-name="T6">image,</text:span><text:span text:style-name="T7"> </text:span><text:span text:style-name="T6">par</text:span><text:span text:style-name="T7"> </text:span><text:span text:style-name="T6">les</text:span><text:span text:style-name="T7"> </text:span><text:span text:style-name="T6">deux</text:span><text:span text:style-name="T7"> </text:span><text:span text:style-name="T6">/</text:span><text:span text:style-name="T7"> </text:span><text:span text:style-name="T6">complémentarité</text:span><text:span text:style-name="T7"> </text:span><text:span text:style-name="T6">des</text:span><text:span text:style-name="T7"> </text:span><text:span text:style-name="T6">deux</text:span></text:p>
            <text:p text:style-name="P5"/>
            <text:p text:style-name="P5"/>
            <text:p text:style-name="P5"/>
            <text:p text:style-name="P5"/>
          </table:table-cell>
          <table:table-cell table:style-name="Tableau1.B1" office:value-type="string">
            <text:p text:style-name="P4">- Décalage entre texte et image, ce qui entraîne deux lectures différentes. Si on se fit au texte, une amitié entre le loup et le lapin est possible. Si on se fit aux images, le loup semble guetter le lapin pour le manger. </text:p>
            <text:p text:style-name="P4">- Points de vue différents sur l'amitié.</text:p>
            <text:p text:style-name="P4">- La fin est laissée à l'interprétation des enfants.</text:p>
          </table:table-cell>
        </table:table-row>
        <table:table-row table:style-name="Tableau1.1">
          <table:table-cell table:style-name="Tableau1.A1" office:value-type="string">
            <text:p text:style-name="P6"><text:span text:style-name="T6">Les</text:span><text:span text:style-name="T7"> </text:span><text:span text:style-name="T6">liens</text:span><text:span text:style-name="T7"> </text:span><text:span text:style-name="T6">de</text:span><text:span text:style-name="T7"> </text:span><text:span text:style-name="T6">causalité</text:span></text:p>
            <text:p text:style-name="P5"/>
            <text:p text:style-name="P5"/>
            <text:p text:style-name="P5"/>
            <text:p text:style-name="P5"/>
          </table:table-cell>
          <table:table-cell table:style-name="Tableau1.B1" office:value-type="string">
            <text:p text:style-name="P4">- Si le loup descend un jour dans la vallée, c'est parce qu'il a guetté le lapin (cf. illustration p,23).</text:p>
            <text:p text:style-name="P6"><text:span text:style-name="T3">- C'est parce que le lapin tend sa brassée de coquelicots que le loup lui dit : « Tu es mon ami. »</text:span></text:p>
          </table:table-cell>
        </table:table-row>
        <table:table-row table:style-name="Tableau1.1">
          <table:table-cell table:style-name="Tableau1.A1" office:value-type="string">
            <text:p text:style-name="P6"><text:span text:style-name="T6">Les</text:span><text:span text:style-name="T7"> </text:span><text:span text:style-name="T6">liens</text:span><text:span text:style-name="T7"> </text:span><text:span text:style-name="T6">de</text:span><text:span text:style-name="T7"> </text:span><text:span text:style-name="T6">temporalité</text:span></text:p>
            <text:p text:style-name="P5"/>
            <text:p text:style-name="P5"/>
            <text:p text:style-name="P5"/>
          </table:table-cell>
          <table:table-cell table:style-name="Tableau1.B1" office:value-type="string">
            <text:p text:style-name="P4">- Le texte donne l'impression que le temps est plus ou moins long (« chaque matin » - « chaque soir »)</text:p>
            <text:p text:style-name="P4">- Les images semblent raconter l'histoire sur une journée.</text:p>
          </table:table-cell>
        </table:table-row>
        <table:table-row table:style-name="Tableau1.1">
          <table:table-cell table:style-name="Tableau1.A1" office:value-type="string">
            <text:p text:style-name="P6"><text:span text:style-name="T6">Lieux</text:span><text:span text:style-name="T7"> </text:span></text:p>
            <text:p text:style-name="P5"/>
            <text:p text:style-name="P5"/>
          </table:table-cell>
          <table:table-cell table:style-name="Tableau1.B1" office:value-type="string">
            <text:p text:style-name="P6"><text:span text:style-name="T3">La</text:span><text:span text:style-name="T4"> </text:span><text:span text:style-name="T3">vallée. En bas de la vallée, la</text:span><text:span text:style-name="T4"> petite </text:span><text:span text:style-name="T3">maison</text:span><text:span text:style-name="T4"> </text:span><text:span text:style-name="T3">blanche</text:span><text:span text:style-name="T4"> (et ronde) </text:span><text:span text:style-name="T3">du</text:span><text:span text:style-name="T4"> </text:span><text:span text:style-name="T3">lapin. En haut de la vallée</text:span><text:span text:style-name="T4"> </text:span><text:span text:style-name="T3">la</text:span><text:span text:style-name="T4"> grande </text:span><text:span text:style-name="T3">maison</text:span><text:span text:style-name="T4"> </text:span><text:span text:style-name="T3">noire</text:span><text:span text:style-name="T4"> (et rectangulaire) </text:span><text:span text:style-name="T3">du</text:span><text:span text:style-name="T4"> </text:span><text:span text:style-name="T3">loup.</text:span></text:p>
          </table:table-cell>
        </table:table-row>
        <table:table-row table:style-name="Tableau1.8">
          <table:table-cell table:style-name="Tableau1.A1" office:value-type="string">
            <text:p text:style-name="P6"><text:span text:style-name="T6">Les</text:span><text:span text:style-name="T7"> </text:span><text:span text:style-name="T6">stratégies</text:span><text:span text:style-name="T7"> </text:span><text:span text:style-name="T6">de</text:span><text:span text:style-name="T7"> </text:span><text:span text:style-name="T6">lecture,</text:span><text:span text:style-name="T7"> </text:span><text:span text:style-name="T6">l</text:span><text:span text:style-name="T7">’</text:span><text:span text:style-name="T6">implicite</text:span></text:p>
            <text:p text:style-name="P5"/>
          </table:table-cell>
          <table:table-cell table:style-name="Tableau1.B1" office:value-type="string">
            <text:p text:style-name="P4">Est-ce que le loup cherche réellement un ami ? Ou un repas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Mangal1"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Absatz-Standardschriftart" style:family="text"/>
    <style:style style:name="WW-Absatz-Standardschriftart" style:family="text"/>
    <style:style style:name="Police_20_par_20_défaut1" style:display-name="Police par défaut1" style:family="text"/>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501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page-layout>
    <style:page-layout style:name="Mpm2">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0"><draw:text-box fo:min-height="0.058cm" fo:min-width="0cm"><text:p text:style-name="Header"><text:span text:style-name="Page_20_Number"><text:page-number text:select-page="current">1</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bleau à compléter</dc:title>
    <meta:initial-creator>IA92</meta:initial-creator>
    <meta:creation-date>2015-01-21T19:55:00</meta:creation-date>
    <dc:creator>fbreuneval</dc:creator>
    <dc:date>2015-01-26T11:10:00</dc:date>
    <meta:editing-cycles>5</meta:editing-cycles>
    <meta:editing-duration>PT14M</meta:editing-duration>
    <meta:document-statistic meta:table-count="1" meta:image-count="0" meta:object-count="0" meta:page-count="1" meta:paragraph-count="27" meta:word-count="407" meta:character-count="2186" meta:non-whitespace-character-count="1797"/>
    <meta:generator>LibreOffice/4.0.5.2$Windows_x86 LibreOffice_project/5464147a081647a250913f19c0715bca595af2f</meta:generator>
  </office:meta>
</office:document-meta>
</file>