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87cm" fo:margin-left="-0.026cm" fo:margin-right="-0.058cm" table:align="margins" style:writing-mode="lr-tb"/>
    </style:style>
    <style:style style:name="Tableau1.A" style:family="table-column">
      <style:table-column-properties style:column-width="7.953cm" style:rel-column-width="32401*"/>
    </style:style>
    <style:style style:name="Tableau1.B" style:family="table-column">
      <style:table-column-properties style:column-width="8.133cm" style:rel-column-width="3313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2.2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leau à compléter</text:p>
      <text:p text:style-name="P1"><text:span text:style-name="T2"><text:s/></text:span><text:span text:style-name="T1">les obstacles possibles à la compréhension liés à :</text:span></text:p>
      <text:p text:style-name="P4">Ex : structure du récit, voix narrative qui parle ? à qui ?les dialogues, les personnages, le récit dans le récit, l’humour, l’univers de référence, la causalité, le temps, l’implicite…..</text:p>
      <text:p text:style-name="P2"/>
      <text:p text:style-name="P3"/>
      <text:p text:style-name="P3">ouvrage concerné : <text:s/>Mon frère est un cheval / Mon cheval s'appelle Orage 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L’énonciation :</text:p>
            <text:p text:style-name="P5">Qui parle ?</text:p>
            <text:p text:style-name="P5">A qui ?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>Un petit garçon (Elvis) / Une petite fille (Sarantoya). <text:line-break/>1ère personne du singulier – point de vue interne de narration. Le narrateur est un personnage de l'histoire. </text:p>
            <text:p text:style-name="P6"/>
            <text:p text:style-name="P6">L'enfant s'adresse directement au lecteur. 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<text:span text:style-name="T3">Les personnages,</text:span><text:span text:style-name="T3"> le nombre, <text:s/>leurs intentions, leur motivation, leur psychologi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>Même structure dans les deux textes (un enfant/deux parents/le cheval).<text:line-break/></text:p>
            <text:p text:style-name="P6">Le cheval est appelé Elvis, dans l'un des textes, Orage dans l'autre. </text:p>
            <text:p text:style-name="P6"/>
            <text:p text:style-name="P6">Les histoires sont centrées autour de la relation entre l'enfant et le cheval. 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<text:span text:style-name="T3">Les connaissances des élèves</text:span><text:span text:style-name="T3"> en lien avec <text:s/>l’univers de référenc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>La possession d'un animal domestique, s'ils en ont à la maison. </text:p>
            <text:p text:style-name="P6"/>
            <text:p text:style-name="P6">On pourra leur apporter des connaissances supplémentaires sur le pays, et sa culture équestre. 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<text:span text:style-name="T3">La narration</text:span><text:span text:style-name="T3"> : indices, informations fournis par le texte, par l’image, par les deux / complémentarité des deux</text:span></text:p>
            <text:p text:style-name="P5"/>
          </table:table-cell>
          <table:table-cell table:style-name="Tableau1.B1" office:value-type="string">
            <text:p text:style-name="P6">Ce roman ne comporte pas d'image sauf première et dernière de couverture, et l'image centrale représentant un cheval. </text:p>
            <text:p text:style-name="P6"/>
            <text:p text:style-name="P6">Double narration (celle de la petite fille et celle du petit garçons). </text:p>
          </table:table-cell>
        </table:table-row>
        <table:table-row table:style-name="Tableau1.1">
          <table:table-cell table:style-name="Tableau1.A1" office:value-type="string">
            <text:p text:style-name="P5">Les liens de causalité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>La relation entre les deux histoires. C'est la vente du cheval dans « Mon frère est un cheval » qui fera débuter la seconde. </text:p>
            <text:p text:style-name="P6">On travaillera l'effet « miroir » du livre et la complémentarité des deux histoires. </text:p>
          </table:table-cell>
        </table:table-row>
        <table:table-row table:style-name="Tableau1.1">
          <table:table-cell table:style-name="Tableau1.A1" office:value-type="string">
            <text:p text:style-name="P5">Les liens de temporalité</text:p>
            <text:p text:style-name="P5"/>
          </table:table-cell>
          <table:table-cell table:style-name="Tableau1.B1" office:value-type="string">
            <text:p text:style-name="P6">Une des histoires se passe avant l'autre. </text:p>
          </table:table-cell>
        </table:table-row>
        <table:table-row table:style-name="Tableau1.7">
          <table:table-cell table:style-name="Tableau1.A1" office:value-type="string">
            <text:p text:style-name="P7"><text:span text:style-name="T3">Les stratégies de lecture</text:span><text:span text:style-name="T3">, l’implicite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>Lecture dans l'ordre chronologique afin de travailler le schéma narratif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3-11-24T14:48:00</meta:creation-date>
    <dc:creator>Marine RIOUAL</dc:creator>
    <dc:date>2014-12-23T18:24:58</dc:date>
    <meta:editing-cycles>14</meta:editing-cycles>
    <meta:editing-duration>PT01H23M46S</meta:editing-duration>
    <meta:generator>LibreOffice/4.0.5.2$Windows_x86 LibreOffice_project/5464147a081647a250913f19c0715bca595af2f</meta:generator>
    <meta:document-statistic meta:table-count="1" meta:image-count="0" meta:object-count="0" meta:page-count="1" meta:paragraph-count="26" meta:word-count="290" meta:character-count="1808" meta:non-whitespace-character-count="1525"/>
  </office:meta>
</office:document-meta>
</file>