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 BLANCA" svg:font-family="'AR BLANC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249cm" fo:margin-left="-0.199cm" fo:margin-top="0cm" fo:margin-bottom="0cm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9.12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tru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6.668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>
      <style:paragraph-properties fo:margin-top="0cm" fo:margin-bottom="0cm" style:contextual-spacing="true"/>
    </style:style>
    <style:style style:name="P9" style:family="paragraph" style:parent-style-name="List_20_Paragraph" style:list-style-name="WWNum2">
      <style:paragraph-properties fo:margin-top="0cm" fo:margin-bottom="0cm" style:contextual-spacing="true"/>
    </style:style>
    <style:style style:name="T1" style:family="text">
      <style:text-properties style:font-name="AR BLANCA" fo:font-size="20pt" style:text-underline-style="solid" style:text-underline-width="auto" style:text-underline-color="font-color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a peur</text:span></text:p>
      <text:p text:style-name="P2">« Faire peur c’est avant tout exprimer la peur » ce qui est exprimé à mainte reprise dans ce livre à travers :</text:p>
      <text:list xml:id="list1636376295042366062" text:style-name="WWNum1">
        <text:list-item>
          <text:p text:style-name="P7">Des sentiments et des émotions</text:p>
        </text:list-item>
        <text:list-item>
          <text:p text:style-name="P7">Des réactions physiques du personnage</text:p>
        </text:list-item>
        <text:list-item>
          <text:p text:style-name="P7">Des bruits et des lieux dans lesquels se déroule l’action</text:p>
        </text:list-item>
        <text:list-item>
          <text:p text:style-name="P7">Des adjectifs et des adverbes qui renforcent la peur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Lieux / bruits</text:p>
          </table:table-cell>
          <table:table-cell table:style-name="Tableau1.A1" office:value-type="string">
            <text:p text:style-name="P4">Sentiments /émotions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Le lieu : «  elle est seule dans la ferme de son grand père » p7</text:p>
            <text:p text:style-name="P3">Le moment : titre « Seule dans la nuit » « il fait nuit noire » p8 « Il doit être au moins quatre heures du matin »p9</text:p>
            <text:list xml:id="list2525369247898602154" text:style-name="WWNum2">
              <text:list-item>
                <text:p text:style-name="P9">La peur du noir est une peur innée chez les enfants. Le lieu et le moment posent directement un décor angoissant.</text:p>
              </text:list-item>
            </text:list>
            <text:p text:style-name="P3">Le couloir noir : « Miette avance le plus rapidement possible jusqu’au bout du couloir…. Il est dans le noir »p 57</text:p>
            <text:p text:style-name="P8"/>
            <text:p text:style-name="P3">Bruits : « Elle a entendu des bruits bizarres »p7</text:p>
            <text:p text:style-name="P3">« C’était des craquements étranges, inhabituels » p12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3">« Elle a l’impression d’être un lapin paralysé » p15</text:p>
            <text:p text:style-name="P3">« Miette a peur » p28</text:p>
            <text:p text:style-name="P3">« Elle entend avec horreur des pas qui se rapprochent » p37</text:p>
            <text:p text:style-name="P3">« Miette est terrorisée à l’idée qu’il la surprenne » p45</text:p>
            <text:p text:style-name="P3">« Miette a peur de sentir une main qui l’empoigne » p68</text:p>
            <text:p text:style-name="P3">« L’odeur de cet homme dont la présence terrorise la fillette » p68</text:p>
            <text:p text:style-name="P3">« Tant pis pour sa trouille du noir et tant pis pour les bestioles » p69</text:p>
            <text:p text:style-name="P5">« Elle panique » p85<text:tab/></text:p>
            <text:p text:style-name="P5">« Elle n’en peut plus de ce cauchemar » p110</text:p>
          </table:table-cell>
        </table:table-row>
        <table:table-row table:style-name="Tableau1.1">
          <table:table-cell table:style-name="Tableau1.A1" office:value-type="string">
            <text:p text:style-name="P4">Réactions physiques et attitudes du personnage</text:p>
          </table:table-cell>
          <table:table-cell table:style-name="Tableau1.A1" office:value-type="string">
            <text:p text:style-name="P4">autres</text:p>
          </table:table-cell>
        </table:table-row>
        <table:table-row table:style-name="Tableau1.1">
          <table:table-cell table:style-name="Tableau1.A1" office:value-type="string">
            <text:p text:style-name="P3">« Miette n’ose plus bouger »P12</text:p>
            <text:p text:style-name="P3">« Miette sent un frisson la secouer »p15</text:p>
            <text:p text:style-name="P3">« Tout le corps de Miette se raidit » p24</text:p>
            <text:p text:style-name="P3">« Elle a chaud »p 25</text:p>
            <text:p text:style-name="P3">« Miette commence à transpirer » p26</text:p>
            <text:p text:style-name="P3">« Alors, sans bruit, recroquevillée sous le canapé de son grand-père, elle pleure » p28</text:p>
            <text:list xml:id="list31384111" text:continue-numbering="true" text:style-name="WWNum2">
              <text:list-item>
                <text:p text:style-name="P9">Réaction classique face à la peur</text:p>
              </text:list-item>
            </text:list>
            <text:p text:style-name="P3">« Miette sent sa gorge se serrer » p35</text:p>
            <text:p text:style-name="P3">« Puis, elle lui tourne le dos avec un frisson »p47</text:p>
            <text:p text:style-name="P3">« Les yeux de Miette s’arrondissent » p49</text:p>
            <text:p text:style-name="P3">« Miette ferme les yeux. Elle ne peut le regarder. Voir les yeux….c’est plus qu’elle ne peut en supporter. » p59</text:p>
            <text:p text:style-name="P3">« Un courant d’air la fait frissonner » p60</text:p>
            <text:p text:style-name="P3">« Elle se force à respirer calmement, mais elle n’arrive pas à controler ses jambes qui s’agitent <text:soft-page-break/>nerveusement »p 63</text:p>
            <text:p text:style-name="P3">« Miette essaye de se recroqueviller tout au fond de sa cachette »p 67</text:p>
            <text:list xml:id="list31378166" text:continue-numbering="true" text:style-name="WWNum2">
              <text:list-item>
                <text:p text:style-name="P9">Elle compte pour penser à autre chose et pour faire passer le temps plus vite.</text:p>
              </text:list-item>
            </text:list>
            <text:p text:style-name="P3">« L’air de la nuit la fait grelotter »p74</text:p>
            <text:p text:style-name="P3">« Miette se glace d’effroi » p85</text:p>
            <text:p text:style-name="P3">« Miette sent son ventre qui se tord » p93</text:p>
            <text:p text:style-name="P3">« Miette a tout le corps en alerte » p109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3">« Non ! hurle la petite fille dans sa tête » p49</text:p>
            <text:p text:style-name="P3">« sursauter » « crever de terreur »p 69</text:p>
            <text:p text:style-name="P3">« envie de hurler » « de Hurler de toutes ses forces » p72</text:p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 BLANCA" svg:font-family="'AR BLANC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letter-kerning="true" style:font-name-asian="Calibri" style:font-size-asian="11pt" style:language-asian="fr" style:country-asian="FR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52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peur</dc:title>
    <meta:initial-creator>Leelou</meta:initial-creator>
    <dc:creator>fbreuneval</dc:creator>
    <meta:editing-cycles>2</meta:editing-cycles>
    <meta:creation-date>2015-01-02T17:02:00</meta:creation-date>
    <dc:date>2015-01-02T17:02:00</dc:date>
    <meta:editing-duration>PT1S</meta:editing-duration>
    <meta:generator>LibreOffice/4.0.5.2$Windows_x86 LibreOffice_project/5464147a081647a250913f19c0715bca595af2f</meta:generator>
    <meta:document-statistic meta:table-count="1" meta:image-count="0" meta:object-count="0" meta:page-count="2" meta:paragraph-count="47" meta:word-count="509" meta:character-count="2482" meta:non-whitespace-character-count="20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