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cm" fo:margin-left="-0.199cm" fo:margin-top="0cm" fo:margin-bottom="0cm" table:align="left" style:writing-mode="lr-tb"/>
    </style:style>
    <style:style style:name="Tableau1.A" style:family="table-column">
      <style:table-column-properties style:column-width="9.25cm"/>
    </style:style>
    <style:style style:name="Tableau1.B" style:family="table-column">
      <style:table-column-properties style:column-width="9.24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Tableau1.4" style:family="table-row">
      <style:table-row-properties style:min-row-height="0.203cm" fo:keep-together="auto"/>
    </style:style>
    <style:style style:name="Tableau1.5" style:family="table-row">
      <style:table-row-properties style:min-row-height="0.2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 BLANC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Elephant" style:text-underline-style="solid" style:text-underline-width="auto" style:text-underline-color="font-color"/>
    </style:style>
    <style:style style:name="T4" style:family="text">
      <style:text-properties style:font-name="Elephant"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es personnages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Les personnages principaux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2"><text:span text:style-name="T4">Miette</text:span></text:p>
            <text:p text:style-name="P2"/>
            <text:p text:style-name="P2">Informations générales :</text:p>
            <text:p text:style-name="P2">Petite fille de Roberto</text:p>
            <text:p text:style-name="P2">-Enfant d’environ douze ans « l’entrée en sixième a été rude » p18</text:p>
            <text:p text:style-name="P2">-Mal intégrée à l’école « elle a eu le droit à des moqueries dès le premier jour »p18, « c’est tous les jours défilé de mode, avec toi ! »p 20</text:p>
            <text:p text:style-name="P2">-Différente des autres : son prénom Miette, ses vêtements équitables, pas de portable…p18-19</text:p>
            <text:p text:style-name="P2">-grande complicité avec son grand père : « toute petite déjà elle était tout le temps fourré avec lui… Quand il partait marcher, elle chantait à tue-tête trois pas devant. » p72-73</text:p>
            <text:p text:style-name="P2">« Comme si Miette était devenue <text:s/>la raison de vivre de son grand-père…elle voulait profiter de chaque minute passée avec son grand-père. » p73</text:p>
            <text:p text:style-name="P2"/>
            <text:p text:style-name="P2">Description physique : </text:p>
            <text:p text:style-name="P2">p.9 « petite chose fragile »</text:p>
            <text:p text:style-name="P2">« hurle la petite fille » p49</text:p>
            <text:p text:style-name="P2"/>
            <text:p text:style-name="P2">caractère :</text:p>
            <text:p text:style-name="P2">-très vive d’esprit :tout au long du livre on peut remarquer qu’elle réfléchit énormément.</text:p>
            <text:p text:style-name="P2">-maligne : très vite elle pense à trouver une cachette pour ne pas être repérée, elle analyse la pièce la mieux adaptée « jusqu’au cellier qui regorge de cachette » p28</text:p>
            <text:p text:style-name="P2">P61 face au soucis de fermé le cellier Miette trouve très vite une solution :  « elle aperçoit une capsule de bouteille… Miette l’attrape… la porte est coincée :ça marche ! ».</text:p>
            <text:p text:style-name="P2"/>
            <text:p text:style-name="P2">-Esprit enfantin malgré la situation : p47 lorsqu’elle joue avec les lattes de parquets qui ne craquent pas </text:p>
            <text:p text:style-name="P2">-« Miette qui a toujours peur du noir » p51 </text:p>
            <text:p text:style-name="P2"><text:span text:style-name="T2">Relations avec ses parents :</text:span></text:p>
            <text:p text:style-name="P2">Evocation de ses parents : rapports conflictuels engendrés par leur mode de vie. « elle leur en voulait tellement…Qu’ils lui fassent encore des reproches… » p35 </text:p>
            <text:p text:style-name="P2">« Pas sa voix dure qui se plaint d’elle… vu qu’elles sont tout le temps en colère l’une contre l’autre. » p83</text:p>
            <text:p text:style-name="P2">-c’est une battante : malgré sa peur du noir elle traverse les pièces de la maison dans le noir pour <text:soft-page-break/>aller vers sa cachette. Le noir devient même son allié p57-58</text:p>
            <text:p text:style-name="P2">« Même dans la nuit , elle trouvera sa route sans problème. Et mieux vaut sursauter à cause du hululement d’une chouette…. Que crever de terreur à cause d’un inconnu… »= elle prête à surmonter toutes ses peurs habituelles pour se sortir de cette situation. (courageuse).</text:p>
            <text:p text:style-name="P2">Son instinct de défense la pousse même à être violente avec l’homme pour se défendre : « pour replier sa jambe libre et la déplie d’un coup sec. Elle a visé le nez de l’homme… » p 100</text:p>
            <text:p text:style-name="P2">« la bouche grande ouverte, elle appuie de toutes ses forces avec ses dents et mord jusqu’à sentir le gout métallique du sang sur sa langue. »p 102</text:p>
            <text:p text:style-name="P2">« Miette libère son bras…elle a déjà la bouteille dans sa main. Elle l’abat de toutes ses forces sur la tête de son agresseur. P111</text:p>
            <text:p text:style-name="P2">Petite fille incroyable et héroïque.</text:p>
          </table:table-cell>
          <table:table-cell table:style-name="Tableau1.A1" office:value-type="string">
            <text:p text:style-name="P2"><text:span text:style-name="T3">Roberto</text:span></text:p>
            <text:p text:style-name="P4"/>
            <text:p text:style-name="P2">Informations générales:</text:p>
            <text:p text:style-name="P2">grand-père de Miette</text:p>
            <text:p text:style-name="P2">-il <text:s/>vit dans une grande ferme p.7</text:p>
            <text:p text:style-name="P2">-il a « une 403. La même que l’inspecteur Columbo ! » p11</text:p>
            <text:p text:style-name="P2">- veuf :  « depuis que Maminette n’est plus là… »p73</text:p>
            <text:p text:style-name="P2"/>
            <text:p text:style-name="P2"/>
            <text:p text:style-name="P2">Description physique :</text:p>
            <text:p text:style-name="P2">-On se doute que c’est une personne agée.</text:p>
            <text:p text:style-name="P2">p.10 « il est fort, Roberto, avec sa carrure de rugbyman ! »</text:p>
            <text:p text:style-name="P2">-déjà souffrant avant l’arrivée de Miette « Ca a commencé <text:s/>juste avant l’arrivée de Miette. Mais il n’avait pas le temps » p29</text:p>
            <text:p text:style-name="P2"/>
            <text:p text:style-name="P2">caractère :</text:p>
            <text:p text:style-name="P2">-plus souple que les parents de Miette « « assouplir » p18</text:p>
            <text:p text:style-name="P2">-compréhensible « Pourquoi Gilles ne peut –il comprendre que sa fille rêve juste d’être comme tout le monde ? »p18</text:p>
            <text:p text:style-name="P2">-homme qui n’écoute pas ses maux qui préfère profiter du moment présent.</text:p>
            <text:p text:style-name="P2">- il est bienveillant et rassurant avec sa petite fille </text:p>
            <text:p text:style-name="P2">« Miette tu es une petite fille extraordinaire… Tu possèdes des ressources que tu ne soupçonnes pas… tu t’en sortiras toujours » p33</text:p>
            <text:p text:style-name="P2">Courageux : il combat sa douleur pour pouvoir avertir de la situation de sa petite fille. </text:p>
            <text:p text:style-name="P2"/>
            <text:p text:style-name="P2">Etat de santé :</text:p>
            <text:p text:style-name="P2">« satanée douleur … comme si on lui écrasait le torse. » « la douleur était trop violente » p30</text:p>
            <text:p text:style-name="P2">« Roberto a pratiquement sombré dans un état second… une espèce de brouillard, un bourdonnement. » p39</text:p>
            <text:p text:style-name="P2">« Il se sent épuisé, à bout de force. Incapable du moindre geste. » p 52</text:p>
            <text:p text:style-name="P2">« relié par des fils à des appareils. Plusieurs cordons sont accrochés à son torse… » p79</text:p>
            <text:p text:style-name="P2">« la nausée le reprend…. La douleur est terrible… » p88</text:p>
            <text:p text:style-name="P2">« ouvre la bouche et seule une espèce de gargouillis en sort » il ne peut plus parler 89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1" table:number-columns-spanned="2" office:value-type="string">
            <text:p text:style-name="P3">Les personnages secondaires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2"><text:span text:style-name="T3">L’homme</text:span></text:p>
            <text:p text:style-name="P2"/>
            <text:p text:style-name="P2">L’Homme est complètement inconnu dans le livre même par le narrateur. Il est donc décrit au travers des impressions de Miette. </text:p>
            <text:p text:style-name="P2">De nombreux<text:span text:style-name="T5"> substituts</text:span> sont utilisés pour l’évoquer :</text:p>
            <text:p text:style-name="P2">« quelqu’un » p7 « Il », « le visiteur nocturne » p13</text:p>
            <text:p text:style-name="P2">« L’intrus » , « l’autre » p25 « lui » p43</text:p>
            <text:p text:style-name="P2">« rodeur… cambrioleur… »p 44</text:p>
            <text:p text:style-name="P2">« grognant » « grognement » p68 elle le compare à un animal. « cet homme » « un inconnu » p69</text:p>
            <text:p text:style-name="P2">« L’homme » p101  « l’agresseur »p111 « le rodeur » p125</text:p>
            <text:p text:style-name="P2"/>
            <text:p text:style-name="P2"><text:span text:style-name="T2">Description faite par Miette</text:span> : « baskets fatiguées » « usée jusqu’à la corde, sales » p41</text:p>
            <text:p text:style-name="P2">« Il doit être sourd ce type pour écouter si fort »p42</text:p>
            <text:p text:style-name="P2">Implicite : Miette pense qu’il est alcoolique « Mais vu le nombre de fois où le fond de la bouteille…..ce n’est pas seulement pour accompagner le fromage qu’il boit, lui ». p43</text:p>
            <text:p text:style-name="P2">« il a des joues un peu creuses, sur lesquelles pousse une barbe clairsemée…. En plus négligé »p 46</text:p>
            <text:p text:style-name="P2">« une odeur forte , aigre » p68</text:p>
            <text:p text:style-name="P2">« sa main sale » p102</text:p>
            <text:p text:style-name="P2">« souffle nauséabond » p110</text:p>
            <text:p text:style-name="P2"/>
            <text:p text:style-name="P2"><text:span text:style-name="T2">Description faite à la radio :</text:span></text:p>
            <text:p text:style-name="P2">« ravisseur présumé », « l’homme d’une trentaine d’années » p115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2"><text:span text:style-name="T3">Les parents</text:span></text:p>
            <text:p text:style-name="P2">Ils sont juste évoqués par les personnages principaux au départ</text:p>
            <text:p text:style-name="P2">Selon Roberto :</text:p>
            <text:p text:style-name="P2">Gilles : le père de Miette </text:p>
            <text:p text:style-name="P2">Aline : la mère de Miette « elle est gentille, la mère de Miette…..elle s’accroche à ses principes…. Pas facile de discuter avec elle » p20</text:p>
            <text:p text:style-name="P2">Selon Miette :</text:p>
            <text:p text:style-name="P2">« Ils ne voulaient pas la voir grandir, la voir changer, la laisser penser différemment » p35</text:p>
          </table:table-cell>
        </table:table-row>
        <table:table-row table:style-name="Tableau1.5">
          <table:table-cell table:style-name="Tableau1.A1" table:number-columns-spanned="2" office:value-type="string">
            <text:p text:style-name="P3">Autres personnages</text:p>
          </table:table-cell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2"/>
            <text:p text:style-name="P2"><text:span text:style-name="T3">Couples qui trouvent Roberto</text:span> p.53</text:p>
            <text:p text:style-name="P2">« Nadège » et un jeune homme </text:p>
            <text:p text:style-name="P2">« sauveur » p54 </text:p>
            <text:p text:style-name="P2">Implicite : ils sont jeunes aux vues du dialogue « bagnole… Mais qu’est ce qu’elle a cette antiquité, à faire un boucan pareil ?... Oh la vache ! » « Oh ! putain ! » langage familier</text:p>
            <text:p text:style-name="P2">+ illustration représentant les deux personnages.</text:p>
            <text:p text:style-name="P2">Parole de Roberto « c’est pas grave petit »p56</text:p>
            <text:p text:style-name="P2"><text:span text:style-name="T3">Personnages évoqués</text:span> : maminette et le docteur Boillon</text:p>
            <text:p text:style-name="P2">Pompier ou ambulancier :  « « Roberto discerne vaguement la silhouette d’un homme penché au dessus de lui » « une sirène au loin » p65</text:p>
            <text:p text:style-name="P2"><text:span text:style-name="T3">Personnel de l’hopital</text:span> : «  une infirmière vient d’entrer » « Oh Josy vient m’aider » p88 </text:p>
            <text:p text:style-name="P2">« cette fois-ci, c’est un homme qui entre, le fameux Josy de toute à l’heure. » p96</text:p>
            <text:p text:style-name="P2"><text:span text:style-name="T3">La voix à la radio </text:span>p 114</text:p>
            <text:p text:style-name="P2"><text:span text:style-name="T3">Le lieutenant</text:span> : « même en se rappelant les paroles du lieutenant qui s’était occupé d’eux » p125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 BLANCA" svg:font-family="'AR BLANCA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1.25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personnages</dc:title>
    <meta:initial-creator>Leelou</meta:initial-creator>
    <dc:creator>fbreuneval</dc:creator>
    <meta:editing-cycles>2</meta:editing-cycles>
    <meta:creation-date>2015-01-02T16:59:00</meta:creation-date>
    <dc:date>2015-01-02T16:59:00</dc:date>
    <meta:editing-duration>PT2S</meta:editing-duration>
    <meta:generator>LibreOffice/4.0.5.2$Windows_x86 LibreOffice_project/5464147a081647a250913f19c0715bca595af2f</meta:generator>
    <meta:document-statistic meta:table-count="1" meta:image-count="0" meta:object-count="0" meta:page-count="3" meta:paragraph-count="90" meta:word-count="1201" meta:character-count="6402" meta:non-whitespace-character-count="52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