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6.943cm"/>
    </style:style>
    <style:style style:name="Tableau1.B" style:family="table-column">
      <style:table-column-properties style:column-width="9.324cm"/>
    </style:style>
    <style:style style:name="Tableau1.1" style:family="table-row">
      <style:table-row-properties style:min-row-height="2.496cm"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2" style:family="table-row">
      <style:table-row-properties fo:keep-together="auto"/>
    </style:style>
    <style:style style:name="P1"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2" style:family="paragraph" style:parent-style-name="Standard">
      <style:paragraph-properties fo:text-align="center" style:justify-single-word="false"/>
      <style:text-properties style:font-name="Arial" fo:font-size="16pt" style:font-name-asian="Arial" style:font-size-asian="16pt" style:font-name-complex="Arial" style:font-size-complex="16pt"/>
    </style:style>
    <style:style style:name="P3" style:family="paragraph" style:parent-style-name="Standard">
      <style:text-properties style:font-name="Arial" style:font-name-complex="Arial"/>
    </style:style>
    <style:style style:name="P4" style:family="paragraph" style:parent-style-name="Standard">
      <style:text-properties style:font-name="Arial" fo:font-weight="bold" style:font-weight-asian="bold" style:font-name-complex="Arial" style:font-weight-complex="bold"/>
    </style:style>
    <style:style style:name="P5" style:family="paragraph" style:parent-style-name="Standard">
      <style:paragraph-properties fo:text-align="center" style:justify-single-word="false"/>
    </style:style>
    <style:style style:name="P6" style:family="paragraph" style:parent-style-name="Standard" style:master-page-name="Standard">
      <style:paragraph-properties fo:text-align="end" style:justify-single-word="false" style:page-number="auto"/>
      <style:text-properties style:font-name="Arial" fo:font-size="16pt" officeooo:paragraph-rsid="00151a1e" style:font-size-asian="16pt" style:font-name-complex="Arial" style:font-size-complex="16pt"/>
    </style:style>
    <style:style style:name="P7" style:family="paragraph" style:parent-style-name="Header">
      <style:paragraph-properties fo:margin-left="0cm" fo:margin-right="0.635cm" fo:text-indent="0cm" style:auto-text-indent="false"/>
    </style:style>
    <style:style style:name="T1" style:family="text">
      <style:text-properties style:font-name="Arial" fo:font-size="16pt" style:font-size-asian="16pt" style:font-name-complex="Arial" style:font-size-complex="16pt"/>
    </style:style>
    <style:style style:name="T2" style:family="text">
      <style:text-properties style:font-name="Arial" style:font-name-complex="Arial"/>
    </style:style>
    <style:style style:name="T3" style:family="text">
      <style:text-properties style:font-name="Arial" fo:font-size="14pt" fo:background-color="#ff9933" style:font-size-asian="14pt"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officeooo:rsid="00151a1e"/>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5">Chloé</text:span></text:p>
      <text:p text:style-name="P5"><text:span text:style-name="T1">Tableau complété</text:span></text:p>
      <text:p text:style-name="P2"><text:s/></text:p>
      <text:p text:style-name="P1"/>
      <text:p text:style-name="Standard"><text:span text:style-name="T2">Ouvrage concerné : </text:span><text:span text:style-name="T3">Ami-Ami de Rascal et Girel</text:span></text:p>
      <text:p text:style-name="P3"/>
      <table:table table:name="Tableau1" table:style-name="Tableau1">
        <table:table-column table:style-name="Tableau1.A"/>
        <table:table-column table:style-name="Tableau1.B"/>
        <table:table-row table:style-name="Tableau1.1">
          <table:table-cell table:style-name="Tableau1.A1" office:value-type="string">
            <text:p text:style-name="P4">L’énonciation :</text:p>
            <text:p text:style-name="P4">Qui parle ?</text:p>
            <text:p text:style-name="P4">A qui ?</text:p>
            <text:p text:style-name="P4"/>
          </table:table-cell>
          <table:table-cell table:style-name="Tableau1.B1" office:value-type="string">
            <text:p text:style-name="Standard"><text:span text:style-name="T2">Le narrateur</text:span></text:p>
            <text:p text:style-name="Standard"><text:span text:style-name="T2">Le  « gentil petit » lapin</text:span></text:p>
            <text:p text:style-name="Standard"><text:span text:style-name="T2">Le « grand méchant » loup</text:span></text:p>
          </table:table-cell>
        </table:table-row>
        <table:table-row table:style-name="Tableau1.2">
          <table:table-cell table:style-name="Tableau1.A1" office:value-type="string">
            <text:p text:style-name="Standard"><text:span text:style-name="T4">Les personnages, le nombre, <text:s/>leurs intentions, leur motivation, leur psychologie</text:span></text:p>
            <text:p text:style-name="P4"/>
            <text:p text:style-name="P4"/>
            <text:p text:style-name="P4"/>
            <text:p text:style-name="P4"/>
          </table:table-cell>
          <table:table-cell table:style-name="Tableau1.B1" office:value-type="string">
            <text:p text:style-name="Standard"><text:span text:style-name="T2">Il y a 2 personnages.</text:span></text:p>
            <text:p text:style-name="Standard"><text:span text:style-name="T2">Chacun cherche un ami mais avec des motivations différentes.</text:span></text:p>
            <text:p text:style-name="Standard"><text:span text:style-name="T2">Le loup veut un ami qu’il acceptera tel qu’il est alors que le lapin a des critères bien définis de l’ami qu’il recherche. (il veut qu’il soit comme lui).</text:span></text:p>
          </table:table-cell>
        </table:table-row>
        <table:table-row table:style-name="Tableau1.2">
          <table:table-cell table:style-name="Tableau1.A1" office:value-type="string">
            <text:p text:style-name="Standard"><text:span text:style-name="T4">Les connaissances des élèves en lien avec <text:s/>l’univers de référence</text:span></text:p>
            <text:p text:style-name="P4"/>
            <text:p text:style-name="P4"/>
            <text:p text:style-name="P4"/>
            <text:p text:style-name="P4"/>
          </table:table-cell>
          <table:table-cell table:style-name="Tableau1.B1" office:value-type="string">
            <text:p text:style-name="Standard"><text:span text:style-name="T2">Connaissance du loup dans divers contes et histoires en tant que méchant personnage (stéréotype), du côté du mal très souvent alors que dans ce texte le rôle du loup est inversé. Et pourtant l’utilisation du mot « méchant » pour caractérisé le loup et « gentil »pour caractériser le lapin vont certainement induire les élèves sur la compréhension de l’histoire (frein à la compréhension du caractère réel de chaque personnage).</text:span></text:p>
          </table:table-cell>
        </table:table-row>
        <table:table-row table:style-name="Tableau1.2">
          <table:table-cell table:style-name="Tableau1.A1" office:value-type="string">
            <text:p text:style-name="P4">La narration : indices, informations fournis par le texte, par l’image, par les deux / complémentarité des deux</text:p>
            <text:p text:style-name="P4"/>
            <text:p text:style-name="P4"/>
            <text:p text:style-name="P4"/>
            <text:p text:style-name="P4"/>
          </table:table-cell>
          <table:table-cell table:style-name="Tableau1.B1" office:value-type="string">
            <text:p text:style-name="Standard"><text:span text:style-name="T2">Il y a une opposition entre le texte et l’image. Le loup semble menaçant dans l’image trait du visage fermé, impression qu’il veut dévorer le petit lapin tout au long du livre : préparation de son assiette, sa fourchette, canine qui dépasse… alors que le texte dit le contraire et à l’opposé le petit lapin évolue dans un univers coloré et arrondi qui donne une impression de douceur et de gentillesse pour ce personnage il offre même des fleurs plus loin dans l’histoire et semble apeuré en regardant le loup donc l’image induit en erreur sur la compréhension de l’histoire il y a une dualité texte/image qui rend le texte résistant pour les élèves.</text:span></text:p>
            <text:p text:style-name="Standard"><text:span text:style-name="T2">De plus, Rascal par son titre AMI-AMI a certainement voulu faire un jeu de mot on peut faire un rapprochement visuel avec l’expression MIAM-MIAM qui laisserait penser que le loup cherche à dévorer le lapin. </text:span></text:p>
          </table:table-cell>
        </table:table-row>
        <table:table-row table:style-name="Tableau1.2">
          <table:table-cell table:style-name="Tableau1.A1" office:value-type="string">
            <text:p text:style-name="P4">Les liens de causalité</text:p>
            <text:p text:style-name="P4"><text:soft-page-break/></text:p>
            <text:p text:style-name="P4"/>
            <text:p text:style-name="P4"/>
            <text:p text:style-name="P4"/>
          </table:table-cell>
          <table:table-cell table:style-name="Tableau1.B1" office:value-type="string">
            <text:p text:style-name="P3">C’est parce que chaque personnage est seul <text:soft-page-break/>qu’il recherche un ami.</text:p>
          </table:table-cell>
        </table:table-row>
        <table:table-row table:style-name="Tableau1.2">
          <table:table-cell table:style-name="Tableau1.A1" office:value-type="string">
            <text:p text:style-name="P4">Les liens de temporalité</text:p>
            <text:p text:style-name="P4"/>
            <text:p text:style-name="P4"/>
            <text:p text:style-name="P4"/>
          </table:table-cell>
          <table:table-cell table:style-name="Tableau1.B1" office:value-type="string">
            <text:p text:style-name="Standard"><text:span text:style-name="T2">Chaque matin, Chaque soir : successions des jours. </text:span></text:p>
            <text:p text:style-name="P3">Rupture dans le temps avec l’expression : un beau matin.</text:p>
          </table:table-cell>
        </table:table-row>
        <table:table-row table:style-name="Tableau1.2">
          <table:table-cell table:style-name="Tableau1.A1" office:value-type="string">
            <text:p text:style-name="P4">Lieux </text:p>
            <text:p text:style-name="P4"/>
            <text:p text:style-name="P4"/>
          </table:table-cell>
          <table:table-cell table:style-name="Tableau1.B1" office:value-type="string">
            <text:p text:style-name="P3">La maison blanche en bas, la maison noire en haut, lieu de rencontre : en bas de la vallée.</text:p>
          </table:table-cell>
        </table:table-row>
        <table:table-row table:style-name="Tableau1.2">
          <table:table-cell table:style-name="Tableau1.A1" office:value-type="string">
            <text:p text:style-name="Standard"><text:span text:style-name="T4">Les stratégies de lecture</text:span><text:span text:style-name="T4">, l’implicite</text:span></text:p>
            <text:p text:style-name="P4"/>
            <text:p text:style-name="P4"/>
            <text:p text:style-name="P4"/>
            <text:p text:style-name="P4"/>
          </table:table-cell>
          <table:table-cell table:style-name="Tableau1.B1" office:value-type="string">
            <text:p text:style-name="Standard"><text:span text:style-name="T2">L’implicite se trouve dans les rôles inversés des personnages qui dénotent avec ce que connaissent les élèves et les images en contradiction avec le texte.</text:span></text:p>
            <text:p text:style-name="Standard"><text:span text:style-name="T2">Image en noir et blanc pour le loup/ images en couleurs pour le lapin. Les élèves sont amenés vers une certaine interprétation par les illustrations alors que le texte les conduit vers une toute autre interprétation ce qui va conduire à un conflit cognitif et ils vont ainsi chercher à connaitre la vérité de l’histoire en cherchant des indices, en posant des questions, en analysant le titre…</text:span></text:p>
          </table:table-cell>
        </table:table-row>
      </table:table>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1"><draw:text-box fo:min-height="0.058cm" fo:min-width="0cm"><text:p text:style-name="Header"><text:span text:style-name="Page_20_Number"><text:page-number text:select-page="current">2</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ableau à compléter</dc:title>
    <meta:initial-creator>IA92</meta:initial-creator>
    <meta:creation-date>2015-01-11T12:43:00</meta:creation-date>
    <dc:date>2015-06-09T10:02:16.73</dc:date>
    <meta:editing-cycles>4</meta:editing-cycles>
    <meta:editing-duration>PT1M</meta:editing-duration>
    <meta:document-statistic meta:table-count="1" meta:image-count="0" meta:object-count="0" meta:page-count="2" meta:paragraph-count="30" meta:word-count="488" meta:character-count="2841" meta:non-whitespace-character-count="2375"/>
    <meta:generator>LibreOffice/4.0.5.2$Windows_x86 LibreOffice_project/5464147a081647a250913f19c0715bca595af2f</meta:generator>
  </office:meta>
</office:document-meta>
</file>