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ute seule dans la nuit, </text:span>Sandrine Beau</text:p>
      <text:p text:style-name="Standard"/>
      <text:p text:style-name="Standard"><text:span text:style-name="T2">Enonciation</text:span> : narrateur avec point de vue interne ; dialogue.</text:p>
      <text:p text:style-name="Standard"><text:span text:style-name="T2">Les personnages</text:span> : Miette, Roberto le grand-père, le rôdeur, Gilles Rossi, <text:s/>Aline la maman, Josy infirmier</text:p>
      <text:p text:style-name="Standard"><text:span text:style-name="T2">Les connaissances des élèves en lien avec l’univers de référence</text:span> : la peur, l’angoisse, le suspense, se cacher <text:s/>pour ne pas être vu </text:p>
      <text:p text:style-name="Standard"><text:span text:style-name="T2">La narration</text:span> : très riche en description, beaucoup de détails / illustrations parlantes aidant à la compréhension du texte, complémentarité</text:p>
      <text:p text:style-name="Standard">Le roman s’articule sur une alternance Aventure de Miette dans la maison / aventure de Roberto avec un récit systématiquement plus long pour les chapitres relatant l histoire de <text:s/>la jeune fille. </text:p>
      <text:p text:style-name="Standard">Les illustrations sont en adéquation avec le récit. </text:p>
      <text:p text:style-name="Standard"><text:span text:style-name="T3">Chap 1p 7à15</text:span> : introduction, présentation de la maison, prise de connaissance d’un inconnu dans la maison </text:p>
      <text:p text:style-name="Standard"><text:span text:style-name="T3">Chap 2 p 17à21</text:span>: fiche d’identité de Miette = relations avec ses camarades, subit des moqueries, désirs et souhaits / accident de Roberto</text:p>
      <text:p text:style-name="Standard"><text:span text:style-name="T3">Chap 3 p23à28</text:span> : présence d’un inconnu dans la maison / plan détaillé de la maison, qui sera important pour suivre les transitions d’une pièce à une autre dans les autres chapitres. </text:p>
      <text:p text:style-name="Standard"><text:span text:style-name="T3">Chap 4 p29à31</text:span> : incident et douleurs au cœur <text:s/>ressentis durant l’après-midi (Roberto)</text:p>
      <text:p text:style-name="Standard"><text:span text:style-name="T3">Chap 5 p 33à37</text:span> : début du jeu du « chat et de la souris « pour se cacher ; le cambrioleur est à quelques cm  d’elle ; Miette sait, sent <text:s/>désormais qu’ <text:s/>elle est en danger ; </text:p>
      <text:p text:style-name="Standard"><text:span text:style-name="T3">Chap 6 <text:s/>p39à40</text:span> : Roberto a besoin d aide. Il espère être secouru. </text:p>
      <text:p text:style-name="Standard"><text:span text:style-name="T3">Chap 7 p 41à49</text:span> : interrogation sur la présence de cet homme dans la maison. Pourquoi est-il là ? Elle sort de sous le canapé et tente de se cacher ailleurs pour plus de sécurité. (cellier)</text:p>
      <text:p text:style-name="Standard"><text:span text:style-name="T3">Chap <text:s/>8 <text:s/>p 51à55</text:span> : Roberto ne peut faire aucun geste. On lui porte secours. </text:p>
      <text:p text:style-name="Standard"><text:span text:style-name="T3">Chap 9 : p57 à 63</text:span> : Miette se cache dans le cellier. </text:p>
      <text:p text:style-name="Standard"><text:span text:style-name="T3">Chap 10 p 65à66</text:span> : Les secours arrivent. </text:p>
      <text:p text:style-name="Standard"><text:span text:style-name="T3">Chap 11 <text:s/>p 67à75</text:span> : Miette décide de fuir et d’aller chercher <text:s/>de l aide (prise de décision contraire à la 1<text:span text:style-name="T4">ère du début</text:span>) . Elle ne peut plus rester seule à la maison à attendre le retour de son grand-père. Elle doit sortir de la maison. Mais…elle est enfermée dans le cellier. </text:p>
      <text:p text:style-name="Standard"><text:span text:style-name="T3">Chap 12 <text:s/>p77à80</text:span> : Roberto se réveille et découvre qu’il est à l’hôpital. ( mal en point) </text:p>
      <text:p text:style-name="Standard"><text:span text:style-name="T3">Chap 13 p 81à85</text:span> : Miette arrive dans la cuisine. Elle se cache sous la table. </text:p>
      <text:p text:style-name="Standard"><text:soft-page-break/><text:span text:style-name="T3">Chap 14 p 87à90</text:span> : incompréhension entre Roberto et l’infirmière. <text:s/></text:p>
      <text:p text:style-name="Standard"><text:span text:style-name="T3">Chap 15 <text:s/>p91à93</text:span> : téléphone débranché. <text:s/>Miette est de plus en plus coupée du monde extérieur et on se dirige vers une confrontation jusqu’ alors inédite. Le <text:span text:style-name="T2">cambrioleur aperçoit les pieds de Miette. Il sait désormais qu’il n’est pas seul dans la maison !! </text:span></text:p>
      <text:p text:style-name="Standard"><text:span text:style-name="T3">chap 16 p 95à97</text:span> : Roberto sent que sa petite fille est en danger. Il puise dans ses réserves et arrive à prononcer quelques mots. </text:p>
      <text:p text:style-name="Standard"><text:span text:style-name="T3">Chap 17 <text:s/>p 99à103</text:span> : duel entre le kidnappeur et Miette/ bagarre, rapport de force </text:p>
      <text:p text:style-name="Standard"/>
      <text:p text:style-name="Standard"><text:span text:style-name="T3">Chap 18 <text:s/>p105à107</text:span> : Les parents de Miette sont avertis. Ils prennent la direction de la maison de Roberto. </text:p>
      <text:p text:style-name="Standard"><text:span text:style-name="T3">Chap 19 p 109à111</text:span> : elle assomme l’agresseur. </text:p>
      <text:p text:style-name="Standard"><text:span text:style-name="T3">Chap 20 <text:s/>p113à115</text:span> : Annonce à la radio d’un homme dangereux dans les environs du village. </text:p>
      <text:p text:style-name="Standard"><text:span text:style-name="T3">Chap 21 <text:s/>p117à118</text:span> <text:s/><text:span text:style-name="T2">Elle sort de la maison . </text:span>Elle court…</text:p>
      <text:p text:style-name="Standard"><text:span text:style-name="T3">Chap 22 p119</text:span> <text:s/>Retrouvailles avec ses parents. </text:p>
      <text:p text:style-name="Standard"><text:span text:style-name="T3">Chap 23 fin. </text:span></text:p>
      <text:p text:style-name="Standard"/>
      <text:p text:style-name="Standard">Présence d’implicite sur les ruses à adopter, les endroits pour se cacher, réflexion sur l’échappatoire <text:s/>en fonction du dénouement et des actions du cambrioleur (adaptation de Miette et changements de plans suivant la pièce, les bruits, l’éloignement des 2 protagonistes) </text:p>
      <text:p text:style-name="Standard"/>
      <text:p text:style-name="Standard">Interdisciplinarité : <text:s/>théâtre, enquête polic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text:span text:style-name="page_20_number"><text:page-number text:select-page="current">2</text:page-number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te seule dans la nuit, Sandrine Beau</dc:title>
    <meta:initial-creator>ISA</meta:initial-creator>
    <dc:creator>fbreuneval</dc:creator>
    <meta:editing-cycles>3</meta:editing-cycles>
    <meta:creation-date>2015-01-16T13:39:00</meta:creation-date>
    <dc:date>2015-01-26T14:27:00</dc:date>
    <meta:editing-duration>PT4S</meta:editing-duration>
    <meta:generator>LibreOffice/4.0.5.2$Windows_x86 LibreOffice_project/5464147a081647a250913f19c0715bca595af2f</meta:generator>
    <meta:document-statistic meta:table-count="0" meta:image-count="0" meta:object-count="0" meta:page-count="2" meta:paragraph-count="34" meta:word-count="615" meta:character-count="3485" meta:non-whitespace-character-count="2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